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en klankbordgesprekken burgemeester Zuidplas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aakstelling</text:p>
              <text:list text:style-name="id1-3-2-2-1-2-2">
                <text:list-item text:style-override="id1-3-2-2-1-2-2">
                  <text:number>1.</text:number>
                  <text:p text:style-name="al">De commissie heeft tot taak de aanbeveling tot benoeming en herbenoeming van de burgemeester voor te bereiden.</text:p>
                </text:list-item>
                <text:list-item text:style-override="id1-3-2-2-1-2-3">
                  <text:number>2.</text:number>
                  <text:p text:style-name="al">De commissie voert klankbordgesprekken met de burgemeester.</text:p>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
                  <text:number>1.</text:number>
                  <text:p text:style-name="al">De commissie bestaat uit de fractievoorzitters van de groeperingen die hebben deelgenomen aan de laatstgehouden verkiezingen voor de leden van de raad en als zodanig zijn geregistreerd overeenkomstig artikel G3 van de Kieswet. Een fractie kan bepalen een ander raadslid voor te dragen als lid van de commissie.</text:p>
                  <text:p text:style-name="al">Wanneer de fractie geen ander lid dan de fractievoorzitter voordraagt en er tussentijds een wijziging plaats vindt in het fractievoorzitterschap wordt opnieuw kenbaar gemaakt vanuit de betrokken fractie wie lid zal zijn van de vertrouwenscommissie. </text:p>
                </text:list-item>
                <text:list-item text:style-override="id1-3-2-2-1-3-3">
                  <text:number>2.</text:number>
                  <text:p text:style-name="al">De commissie wijst uit haar midden een voorzitter aan.</text:p>
                </text:list-item>
                <text:list-item text:style-override="id1-3-2-2-1-3-4">
                  <text:number>3.</text:number>
                  <text:p text:style-name="al">De commissie kent geen plaatsvervangende leden.</text:p>
                </text:list-item>
                <text:list-item text:style-override="id1-3-2-2-1-3-5">
                  <text:number>4.</text:number>
                  <text:p text:style-name="al">Het lidmaatschap van de commissie eindigt zodra het lid eindigt lid te zijn van de raad.</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raadsgriffier is secretaris van de commissie en geeft uit dien hoofde ambtelijke ondersteuning aan de commissie.</text:p>
                </text:list-item>
                <text:list-item text:style-override="id1-3-2-2-1-4-3">
                  <text:number>2.</text:number>
                  <text:p text:style-name="al">Een door de raadsgriffier aan te wijzen medewerker van de griffie is plaatsvervangend secretaris van de commissie.</text:p>
                </text:list-item>
                <text:list-item text:style-override="id1-3-2-2-1-4-4">
                  <text:number>3.</text:number>
                  <text:p text:style-name="al">De commissie kan bepalen dat de gemeentesecretaris ter aanvullende ambtelijke ondersteuning aan de commissie wordt toegevoegd. Deze kan worden uitgenodigd voor de vergaderingen van de commissie.</text:p>
                </text:list-item>
                <text:list-item text:style-override="id1-3-2-2-1-4-5">
                  <text:number>4.</text:number>
                  <text:p text:style-name="al">De secretaris, plaatsvervangend secretaris en gemeentesecretaris zijn geen lid van de commissie en hebben geen stemrecht.</text:p>
                </text:list-item>
              </text:list>
            </text:section>
            <text:section text:name="artikel_id1-3-2-2-1-5" text:style-name="artikel">
              <text:p text:style-name="artikel_kop_titel"><text:span text:style-name="artikel_kop_label">Artikel</text:span> <text:span text:style-name="artikel_kop_nr">4</text:span> Adviseur</text:p>
              <text:list text:style-name="id1-3-2-2-1-5-2">
                <text:list-item text:style-override="id1-3-2-2-1-5-2">
                  <text:number>1.</text:number>
                  <text:p text:style-name="al">De commissie kan een wethouder als adviseur toevoegen aan de commissie.</text:p>
                </text:list-item>
                <text:list-item text:style-override="id1-3-2-2-1-5-3">
                  <text:number>2.</text:number>
                  <text:p text:style-name="al">De adviseur kan worden uitgenodigd voor de vergaderingen van de commissie. Artikel 5, tweede lid, is van overeenkomstige toepassing.</text:p>
                </text:list-item>
                <text:list-item text:style-override="id1-3-2-2-1-5-4">
                  <text:number>3.</text:number>
                  <text:p text:style-name="al">De adviseur is geen lid van de commissie, heeft geen stemrecht en kent geen plaatsvervanger.</text:p>
                </text:list-item>
              </text:list>
            </text:section>
            <text:section text:name="artikel_id1-3-2-2-1-6" text:style-name="artikel">
              <text:p text:style-name="artikel_kop_titel"><text:span text:style-name="artikel_kop_label">Artikel</text:span> <text:span text:style-name="artikel_kop_nr">5</text:span> Vergaderingen</text:p>
              <text:list text:style-name="id1-3-2-2-1-6-2">
                <text:list-item text:style-override="id1-3-2-2-1-6-2">
                  <text:number>1.</text:number>
                  <text:p text:style-name="al">De commissie vergadert zo dikwijls als de voorzitter of ten minste drie leden dit noodzakelijk acht(en). De commissie vergadert slechts indien meer dan de helft van het aantal leden aanwezig is.</text:p>
                </text:list-item>
                <text:list-item text:style-override="id1-3-2-2-1-6-3">
                  <text:number>2.</text:number>
                  <text:p text:style-name="al">De voorzitter bepaalt de dag, het tijdstip en de plaats van de vergadering. De voorzitter roept de volgende personen schriftelijk tot de vergadering op:</text:p>
                  <text:list text:style-name="id1-3-2-2-1-6-3-3">
                    <text:list-item text:style-override="id1-3-2-2-1-6-3-3-1">
                      <text:number>a.</text:number>
                      <text:p text:style-name="al">de leden van de commissie;</text:p>
                    </text:list-item>
                    <text:list-item text:style-override="id1-3-2-2-1-6-3-3-2">
                      <text:number>b.</text:number>
                      <text:p text:style-name="al">de sollicitanten naar het ambt van burgemeester, elk voor zover met de betreffende sollicitant een gesprek plaats heeft;</text:p>
                    </text:list-item>
                    <text:list-item text:style-override="id1-3-2-2-1-6-3-3-3">
                      <text:number>c.</text:number>
                      <text:p text:style-name="al">de burgemeester, voor zover met hem een gesprek plaats heeft;</text:p>
                    </text:list-item>
                    <text:list-item text:style-override="id1-3-2-2-1-6-3-3-4">
                      <text:number>d.</text:number>
                      <text:p text:style-name="al">de ambtelijke ondersteuning en adviseur(s), voor zover de commissie dat nodig acht.</text:p>
                    </text:list-item>
                  </text:list>
                </text:list-item>
                <text:list-item text:style-override="id1-3-2-2-1-6-4">
                  <text:number>3.</text:number>
                  <text:p text:style-name="al">De in het tweede lid bedoelde oproeping geschiedt ten minste vierentwintig uur voorafgaand aan de vergadering. Indien bijzondere omstandigheden een spoedige bijeenkomst van de commissie vergen, kan van de in de eerste volzin van dit lid bedoelde termijn worden afgeweken.</text:p>
                </text:list-item>
              </text:list>
            </text:section>
            <text:section text:name="artikel_id1-3-2-2-1-7" text:style-name="artikel">
              <text:p text:style-name="artikel_kop_titel"><text:span text:style-name="artikel_kop_label">Artikel</text:span> <text:span text:style-name="artikel_kop_nr">6</text:span> Stemming</text:p>
              <text:list text:style-name="id1-3-2-2-1-7-2">
                <text:list-item text:style-override="id1-3-2-2-1-7-2">
                  <text:number>1.</text:number>
                  <text:p text:style-name="al">De commissie besluit over de vaststelling van een conceptaanbeveling bij meerderheid van stemmen, waarbij elk lid één stem heeft.</text:p>
                </text:list-item>
                <text:list-item text:style-override="id1-3-2-2-1-7-3">
                  <text:number>2.</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list-item>
              </text:list>
            </text:section>
            <text:section text:name="artikel_id1-3-2-2-1-8" text:style-name="artikel">
              <text:p text:style-name="artikel_kop_titel"><text:span text:style-name="artikel_kop_label">Artikel</text:span> <text:span text:style-name="artikel_kop_nr">7</text:span> Verslag</text:p>
              <text:list text:style-name="id1-3-2-2-1-8-2">
                <text:list-item text:style-override="id1-3-2-2-1-8-2">
                  <text:number>1.</text:number>
                  <text:p text:style-name="al">De commissie brengt over haar werkzaamheden ter voorbereiding op het doen van een aanbeveling schriftelijk een verslag van bevindingen uit aan de raad en aan de commissaris van de Koning.</text:p>
                </text:list-item>
                <text:list-item text:style-override="id1-3-2-2-1-8-3">
                  <text:number>2.</text:number>
                  <text:p text:style-name="al">Het verslag van bevindingen dat de commissie uitbrengt aan de raad en de commissaris van de Koning bevat in ieder geval:</text:p>
                  <text:list text:style-name="id1-3-2-2-1-8-3-3">
                    <text:list-item text:style-override="id1-3-2-2-1-8-3-3-1">
                      <text:number>a.</text:number>
                      <text:p text:style-name="al">een weergave van de wijze waarop de commissie haar werkzaamheden heeft verricht;</text:p>
                    </text:list-item>
                    <text:list-item text:style-override="id1-3-2-2-1-8-3-3-2">
                      <text:number>b.</text:number>
                      <text:p text:style-name="al">een conceptaanbeveling met een gemotiveerde weergave van de bevindingen van de commissie.</text:p>
                    </text:list-item>
                  </text:list>
                </text:list-item>
              </text:list>
            </text:section>
            <text:section text:name="artikel_id1-3-2-2-1-9" text:style-name="artikel">
              <text:p text:style-name="artikel_kop_titel"><text:span text:style-name="artikel_kop_label">Artikel</text:span> <text:span text:style-name="artikel_kop_nr">8</text:span> Geheimhouding</text:p>
              <text:list text:style-name="id1-3-2-2-1-9-2">
                <text:list-item text:style-override="id1-3-2-2-1-9-2">
                  <text:number>1.</text:number>
                  <text:p text:style-name="al">Op alle informatie van de commissie rust volgens de wet de verplichting tot geheimhouding, die van toepassing is op een ieder die kennis heeft van de informatie.</text:p>
                </text:list-item>
                <text:list-item text:style-override="id1-3-2-2-1-9-3">
                  <text:number>2.</text:number>
                  <text:p text:style-name="al">De vergaderingen van de commissie zijn volgens de wet besloten. De voorzitter van de commissie wijst in elke vergadering op de geheimhoudingsplicht.</text:p>
                </text:list-item>
                <text:list-item text:style-override="id1-3-2-2-1-9-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1-9-5">
                  <text:number>4.</text:number>
                  <text:p text:style-name="al">Aan degenen die geen lid, (plaatsvervangend) secretaris, gemeentesecretaris of adviseur zijn van de commissie wordt volgens de wet geen informatie verstrekt over de inhoud van de stukken of wat in de vergadering of in het gesprek is besproken.</text:p>
                </text:list-item>
                <text:list-item text:style-override="id1-3-2-2-1-9-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9-7">
                  <text:number>6.</text:number>
                  <text:p text:style-name="al">De geheimhoudingsplicht blijft volgens de wet ook in het geval de commissie wordt ontbonden van kracht.</text:p>
                </text:list-item>
              </text:list>
            </text:section>
            <text:section text:name="artikel_id1-3-2-2-1-10" text:style-name="artikel">
              <text:p text:style-name="artikel_kop_titel"><text:span text:style-name="artikel_kop_label">Artikel</text:span> <text:span text:style-name="artikel_kop_nr">9</text:span> Archivering</text:p>
              <text:list text:style-name="id1-3-2-2-1-10-2">
                <text:list-item text:style-override="id1-3-2-2-1-10-2">
                  <text:number>1.</text:number>
                  <text:p text:style-name="al">De secretaris van de commissie draagt er zorg voor dat na afronding van de benoeming en de herbenoeming alle archiefbescheiden onverwijld in een envelop worden verzegeld en gerubriceerd als "geheim", en worden geplaatst in de daartoe aangewezen archiefruimte.</text:p>
                </text:list-item>
                <text:list-item text:style-override="id1-3-2-2-1-10-3">
                  <text:number>2.</text:number>
                  <text:p text:style-name="al">De secretaris van de commissie draagt er zorg voor dat na afronding van de klankbordgesprekken alle archiefbescheiden onverwijld in een envelop worden verzegeld en gerubriceerd als "geheim", en worden geplaatst in de daartoe aangewezen archiefruimte.</text:p>
                </text:list-item>
                <text:list-item text:style-override="id1-3-2-2-1-10-4">
                  <text:number>3.</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onderdeel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10</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De gesprekken met en de oordeels vorming over de sollicitanten vinden plaats in aanwezigheid van en door de leden van de vertrouwenscommissie. Elk overleg met derden, in welke vorm dan ook, is uitgesloten.</text:p>
            </text:section>
            <text:section text:name="artikel_id1-3-2-2-2-3" text:style-name="artikel">
              <text:p text:style-name="artikel_kop_titel"><text:span text:style-name="artikel_kop_label">Artikel</text:span> <text:span text:style-name="artikel_kop_nr">11</text:span> Bijzondere bepalingen inzake verslaglegging</text:p>
              <text:p text:style-name="al">Het in artikel 7 bedoelde verslag van bevindingen wordt in ieder geval vergezeld van de conceptaanbeveling van twee personen.</text:p>
            </text:section>
            <text:section text:name="artikel_id1-3-2-2-2-4" text:style-name="artikel">
              <text:p text:style-name="artikel_kop_titel"><text:span text:style-name="artikel_kop_label">Artikel</text:span> <text:span text:style-name="artikel_kop_nr">12</text:span> Voortgang commissie</text:p>
              <text:p text:style-name="al">De commissie wordt ingesteld voor de gehele raadsperiode, na de gemeentelijke verkiezingen wordt de samenstelling van de commissie opnieuw vastgesteld door de raad. </text:p>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3</text:span> Informatie over en gesprek met de burgemeester</text:p>
              <text:list text:style-name="id1-3-2-2-3-2-2">
                <text:list-item text:style-override="id1-3-2-2-3-2-2">
                  <text:number>1.</text:number>
                  <text:p text:style-name="al">De commissie maakt vooraf aan de burgemeester, de 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2-3">
                  <text:number>2.</text:number>
                  <text:p text:style-name="al">Alvorens haar verslag van bevindingen aan de raad, de commissaris van de Koning en de burgemeester te zenden, bespreekt de commissie dit met de burgemeester. Van dit gesprek wordt een verslag gemaakt dat bij het verslag van bevindingen wordt gevoegd.</text:p>
                </text:list-item>
              </text:list>
            </text:section>
            <text:section text:name="artikel_id1-3-2-2-3-3" text:style-name="artikel">
              <text:p text:style-name="artikel_kop_titel"><text:span text:style-name="artikel_kop_label">Artikel</text:span> <text:span text:style-name="artikel_kop_nr">14</text:span> Bijzondere bepalingen inzake verslaglegging</text:p>
              <text:list text:style-name="id1-3-2-2-3-3-2">
                <text:list-item text:style-override="id1-3-2-2-3-3-2">
                  <text:number>1.</text:number>
                  <text:p text:style-name="al">Het in artikel 7 bedoelde verslag van bevindingen wordt in ieder geval vergezeld van een conceptaanbeveling inzake de herbenoeming.</text:p>
                </text:list-item>
                <text:list-item text:style-override="id1-3-2-2-3-3-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4" text:style-name="artikel">
              <text:p text:style-name="artikel_kop_titel"><text:span text:style-name="artikel_kop_label">Artikel</text:span> <text:span text:style-name="artikel_kop_nr">15</text:span> Voortgang commissie</text:p>
              <text:p text:style-name="al">De commissie wordt doorlopend ingesteld. Aan het begin van de raadsperiode wordt er na de verkiezingen door de griffie een instellingsbesluit voorbereid en aan de fractievoorzitters toegestuurd, om in de eerste reguliere raadsvergadering te behandelen. </text:p>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16</text:span> Aantal</text:p>
              <text:list text:style-name="id1-3-2-2-4-2-2">
                <text:list-item text:style-override="id1-3-2-2-4-2-2">
                  <text:number>1.</text:number>
                  <text:p text:style-name="al">De commissie houdt jaarlijks met de burgemeester een klankbordgesprek over diens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17</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item text:style-override="id1-3-2-2-4-3-4">
                  <text:number>3.</text:number>
                  <text:p text:style-name="al">Het gesprek wordt ook gebruikt om wederzijdse wensen voor de toekomst kenbaar te maken, om eerder gemaakte afspraken te evalueren, en te spreken over het functioneren van de raad en de ontwikkelingen van de gemeente</text:p>
                </text:list-item>
              </text:list>
            </text:section>
            <text:section text:name="artikel_id1-3-2-2-4-4" text:style-name="artikel">
              <text:p text:style-name="artikel_kop_titel"><text:span text:style-name="artikel_kop_label">Artikel</text:span> <text:span text:style-name="artikel_kop_nr">18</text:span> Bijzondere bepalingen inzake het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de burgemeester en de voorzitter namens de commissie.</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section text:name="artikel_id1-3-2-2-4-5" text:style-name="artikel">
              <text:p text:style-name="artikel_kop_titel"><text:span text:style-name="artikel_kop_label">Artikel</text:span> <text:span text:style-name="artikel_kop_nr">19</text:span> Geheimhouding</text:p>
              <text:list text:style-name="id1-3-2-2-4-5-2">
                <text:list-item text:style-override="id1-3-2-2-4-5-2">
                  <text:number>1.</text:number>
                  <text:p text:style-name="al">Op alle informatie betreffende de klankbordgesprekken door de commissie rust volgens de wet de verplichting tot geheimhouding, die van toepassing is op een ieder die kennis heeft van de informatie.</text:p>
                </text:list-item>
                <text:list-item text:style-override="id1-3-2-2-4-5-3">
                  <text:number>2.</text:number>
                  <text:p text:style-name="al">De voorzitter van de commissie wijst in elke vergadering op de geheimhoudingsplicht betreffende de klankbordgesprekken.</text:p>
                </text:list-item>
                <text:list-item text:style-override="id1-3-2-2-4-5-4">
                  <text:number>3.</text:number>
                  <text:p text:style-name="al">Stukken inzake de klankbordgesprekken worden onder vermelding van “geheim” door de plaatsvervangend voorzitter en de secretaris ondertekend en verstuurd. 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4-5-5">
                  <text:number>4.</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1</text:span> Intrekking</text:p>
              <text:p text:style-name="al">De Verordening vertrouwenscommissie klankbordgesprekken burgemeester Zuidplas 2023 wordt ingetrokken.</text:p>
            </text:section>
            <text:section text:name="artikel_id1-3-2-2-5-4" text:style-name="artikel">
              <text:p text:style-name="artikel_kop_titel"><text:span text:style-name="artikel_kop_label">Artikel</text:span> <text:span text:style-name="artikel_kop_nr">22</text:span> Inwerkingtreding</text:p>
              <text:p text:style-name="al">Dit besluit treedt in werking met ingang van de dag na vaststelling. </text:p>
            </text:section>
            <text:p text:style-name="hoofdstuk_bottom"/>
          </text:section>
        </text:section>
        <text:section text:name="regeling-sluiting_id1-3-2-3" text:style-name="regeling-sluiting">
          <text:section text:name="ondertekening_id1-3-2-3-1">
            <text:p><text:span text:style-name="functie">Aldus besloten in de openbare vergadering van 22 januari 2025, </text:span></text:p>
            <text:p><text:span text:style-name="functie">de raad voornoemd, </text:span></text:p>
          </text:section>
          <text:section text:name="ondertekening_id1-3-2-3-2">
            <text:p><text:span text:style-name="functie"/></text:p>
            <text:p><text:span text:style-name="functie">De griffier, </text:span></text:p>
            <text:p><text:span text:style-name="functie">M.L. Engelsman </text:span></text:p>
          </text:section>
          <text:section text:name="ondertekening_id1-3-2-3-3">
            <text:p><text:span text:style-name="functie"/></text:p>
            <text:p><text:span text:style-name="functie">Voorzitter </text:span></text:p>
            <text:p><text:span text:style-name="functie">J.F. Web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Hoofdstuk 1: Algemene bepalingen</text:p>
          <text:p text:style-name="al">Artikel 1: Taakstelling</text:p>
          <text:p text:style-name="al">Dit artikel bepaalt de taken van de vertrouwenscommissie: het voorbereiden van aanbevelingen voor de (her)benoeming van de burgemeester en het voeren van klankbordgesprekken. Dit zorgt voor een gestructureerde aanpak van deze taken.</text:p>
          <text:p text:style-name="al">Artikel 2: Samenstelling commissie</text:p>
          <text:p text:style-name="al">De commissie bestaat uit de voorzitters van de fracties, die deel hebben genomen aan de verkiezingen voor de raad, of een ander raadslid uit betreffende fractie. Verlies van het raadslidmaatschap betekent automatisch het einde van het lidmaatschap van de commissie. Tijdelijke of definitieve vervanging, dan wel wijziging van de commissie tijdens de procedure tot benoeming/herbenoeming is vanwege het bijzondere karakter van de procedure, waarin geheimhouding centraal staat ongewenst en niet mogelijk. De voorzitter wordt gekozen uit de leden van de commissie en is lid van de commissie.</text:p>
          <text:p text:style-name="al">Artikel 3: Ambtelijke ondersteuning</text:p>
          <text:p text:style-name="al">De raadsgriffier fungeert als secretaris en voorziet de commissie van ondersteuning, een door de griffier wijst een lid van de griffie aan als plaatsvervangend griffier. De gemeentesecretaris, kunnen aanvullend ondersteuning bieden als adviseur.</text:p>
          <text:p text:style-name="al">Artikel 4: Adviseur</text:p>
          <text:p text:style-name="al">Een wethouder kan als adviseur worden toegevoegd aan de commissie, maar heeft geen stemrecht om de neutraliteit van de besluitvorming te waarborgen.</text:p>
          <text:p text:style-name="al">Artikel 5: Vergaderingen</text:p>
          <text:p text:style-name="al">De voorzitter organiseert vergaderingen en waarborgt een quorum. Tijdige en correcte oproeping is essentieel voor een gestructureerde bespreking.</text:p>
          <text:p text:style-name="al">Artikel 6: Stemming</text:p>
          <text:p text:style-name="al">Besluiten worden genomen met meerderheid van stemmen. Bij gelijke stemmen wordt de beslissing uitgesteld en opgenomen in het verslag. Wanneer een minderheid zich niet kan vinden in de uitkomst, dan wordt dat in het verslag tot uitdrukking gebracht.</text:p>
          <text:p text:style-name="al">Artikel 7: Verslag</text:p>
          <text:p text:style-name="al">De commissie brengt verslag uit over haar werkzaamheden, met inbegrip van een conceptaanbeveling, om transparantie in het proces te garanderen.</text:p>
          <text:p text:style-name="al">Artikel 8: Geheimhouding</text:p>
          <text:p text:style-name="al">De geheimhoudingsplicht omvat alle informatie, niets uitgezonderd: hetgeen tijdens de vergadering is gewisseld, de stukken (de in artikel 7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Artikel 9: Archivering</text:p>
          <text:p text:style-name="al">Alle documenten worden na afronding van de werkzaamheden zorgvuldig gearchiveerd en gemarkeerd als "geheim" om de vertrouwelijkheid te behouden.</text:p>
          <text:p text:style-name="al"/>
          <text:p text:style-name="al">Hoofdstuk 2: Bepalingen inzake de benoeming</text:p>
          <text:p text:style-name="al">Artikel 10: Informatie en gesprek met sollicitanten</text:p>
          <text:p text:style-name="al">De commissie waarborgt de privacy van sollicitanten en voert gesprekken uitsluitend binnen de vertrouwenscommissie.</text:p>
          <text:p text:style-name="al">Artikel 11: Bijzondere bepalingen verslaglegging</text:p>
          <text:p text:style-name="al">De aanbeveling aan de raad wordt vergezeld van een conceptaanbeveling van twee personen om meerdere perspectieven te waarborgen.</text:p>
          <text:p text:style-name="al">Artikel 12: Voortgang commissie</text:p>
          <text:p text:style-name="al">De commissie wordt ingesteld voor de raadsperiode en opnieuw samengesteld na verkiezingen, waardoor continuïteit is gewaarborgd.</text:p>
          <text:p text:style-name="al"/>
          <text:p text:style-name="al">Hoofdstuk 3: Bepalingen inzake de herbenoeming</text:p>
          <text:p text:style-name="al">Artikel 13: Informatie en gesprek met burgemeester</text:p>
          <text:p text:style-name="al">De commissie gebruikt relevante informatiebronnen en bespreekt het conceptverslag vooraf met de burgemeester, wat transparantie bevordert.</text:p>
          <text:p text:style-name="al">Artikel 14: Bijzondere bepalingen verslaglegging</text:p>
          <text:p text:style-name="al">Het verslag vermeldt expliciete afspraken over het functioneren van de burgemeester, wat helpt bij evaluatie en opvolging.</text:p>
          <text:p text:style-name="al">Artikel 15: Ontbinding</text:p>
          <text:p text:style-name="al">De commissie wordt opnieuw ingesteld na elke verkiezing om een duidelijke procedure te garanderen.</text:p>
          <text:p text:style-name="al"/>
          <text:p text:style-name="al">Hoofdstuk 4: Bepalingen inzake de klankbordgesprekken</text:p>
          <text:p text:style-name="al">Artikel 16: Aantal</text:p>
          <text:p text:style-name="al">Minimaal jaarlijks vindt een klankbordgesprek plaats. Extra gesprekken kunnen op verzoek worden gehouden om flexibiliteit te bieden.</text:p>
          <text:p text:style-name="al">Artikel 17: Voorbereiding en inhoud</text:p>
          <text:p text:style-name="al">De commissie maakt voorafgaand duidelijk wie wordt geraadpleegd, zodat gesprekken goed voorbereid en relevant zijn.</text:p>
          <text:p text:style-name="al">Artikel 18: Bijzondere bepalingen verslag</text:p>
          <text:p text:style-name="al">Het verslag wordt besproken met de burgemeester en ondertekend, wat zorgt voor instemming en accuraatheid.</text:p>
          <text:p text:style-name="al">Artikel 19: Geheimhouding klankbordgesprekken</text:p>
          <text:p text:style-name="al">De geheimhouding wordt benadrukt en omvat alle informatie en documenten om het vertrouwelijke karakter te waarborgen.</text:p>
          <text:p text:style-name="al"/>
          <text:p text:style-name="al">Hoofdstuk 5: Slotbepalingen</text:p>
          <text:p text:style-name="al">Artikel 20: Onvoorziene gevallen</text:p>
          <text:p text:style-name="al">De commissie beslist over situaties waarin de verordening niet voorziet.</text:p>
          <text:p text:style-name="al">Artikel 21: Intrekking</text:p>
          <text:p text:style-name="al">De oude verordening uit 2023 wordt ingetrokken en vervangen door de nieuwe verordening.</text:p>
          <text:p text:style-name="al">Artikel 22: Inwerkingtreding</text:p>
          <text:p text:style-name="al">De verordening treedt in werking de dag na vaststel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7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DC.source">Onbekend</meta:user-defined>
    <meta:user-defined meta:name="OVERHEIDop.referentienummer">A25.000125</meta:user-defined>
    <meta:user-defined meta:name="DCTERMS.alternative">Verordening vertrouwenscommissie (her)benoeming en klankbordgesprekken burgemeester Zuidplas 2025</meta:user-defined>
    <dc:language>nl</dc:language>
    <meta:user-defined meta:name="OVERHEIDop.locatietype/OVERHEIDop.gebiedsmarkering">Gemeente</meta:user-defined>
    <meta:user-defined meta:name="DC.title">Verordening vertrouwenscommissie (her)benoeming en klankbordgesprekken burgemeester Zuidplas 2025</meta:user-defined>
    <meta:user-defined meta:name="DCTERMS.W3CDTF/DCTERMS.available">2025-01-31</meta:user-defined>
    <meta:user-defined meta:name="DCTERMS.W3CDTF/OVERHEIDop.jaargang">2025</meta:user-defined>
    <meta:user-defined meta:name="OVERHEIDop.publicationIssue">39764</meta:user-defined>
    <meta:user-defined meta:name="OVERHEIDop.betreftRegeling">CVDR734842_1</meta:user-defined>
    <meta:user-defined meta:name="xs:date/OVERHEIDop.startdatum">2025-02-01</meta:user-defined>
    <meta:user-defined meta:name="OVERHEIDop.GmbID/DC.identifier">gmb-2025-39764</meta:user-defined>
    <meta:user-defined meta:name="OVERHEIDop.versieInformatie"/>
  </office:meta>
</office:document-meta>
</file>