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‘s-Hertogenbosch– Melding Besluit activiteiten leefomgeving (Bal) – Graafsebaan 123,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 het opslaan van propaan in bovengrondse opslagtank</text:p>
            <text:p text:style-name="common-al">Locatie: Graafsebaan 123, 5248 NL Rosmalen</text:p>
            <text:p text:style-name="common-al">DSO-kenmerk: 2025031401356</text:p>
            <text:p text:style-name="common-al">Zaaknummer:  Z/246847</text:p>
            <text:p text:style-name="common-al">Datum ontvangen:  14 maart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763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3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3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6847</meta:user-defined>
    <dc:language>nl</dc:language>
    <meta:user-defined meta:name="OVERHEIDop.locatietype/OVERHEIDop.gebiedsmarkering">Adres</meta:user-defined>
    <meta:user-defined meta:name="DC.title">Gemeente ‘s-Hertogenbosch– Melding Besluit activiteiten leefomgeving (Bal) – Graafsebaan 123, Rosmal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39</meta:user-defined>
    <meta:user-defined meta:name="OVERHEIDop.GmbID/DC.identifier">gmb-2025-397639</meta:user-defined>
    <meta:user-defined meta:name="OVERHEIDop.versieInformatie"/>
  </office:meta>
</office:document-meta>
</file>