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ext:p text:style-name="single-kop-titel">Verkiezingen leden Tweede kamer. Stemmen bij volmacht of aanvragen kiezers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Je stempas ontvang je uiterlijk 15 oktober 2025.</text:p>
            <text:p text:style-name="al"/>
            <text:p text:style-name="al">De burgemeester maakt bekend dat een kiezer op woensdag 29 oktober mag stemmen bij volmacht. </text:p>
            <text:p text:style-name="al"/>
            <text:p text:style-name="al">Daarbij gelden de volgende regels:</text:p>
            <text:list text:style-name="id1-3-2-2-1-7">
              <text:list-item text:style-override="id1-3-2-2-1-7-1">
                <text:number>•</text:number>
                <text:p text:style-name="al">Bij publiekszaken en op de webite <text:a xlink:href="http://www.waalwijk.nl/verkieizngen" xlink:type="simple">www.waalwijk.nl/verkieizngen</text:a> zijn gratis formulieren te krijgen voor de verzoekschriften om bij volmacht te mogen stemmen. </text:p>
              </text:list-item>
              <text:list-item text:style-override="id1-3-2-2-1-7-2">
                <text:number>•</text:number>
                <text:p text:style-name="al">Je verzoek kan je ook digitaal indienen via <text:a xlink:href="http://www.waalwijk.nl/" xlink:type="simple">www.waalwijk.nl</text:a></text:p>
              </text:list-item>
              <text:list-item text:style-override="id1-3-2-2-1-7-3">
                <text:number>•</text:number>
                <text:p text:style-name="al">Je moet het schriftelijke verzoek uiterlijk vrijdag 24 oktober indienen bij de burgemeester van de gemeente waar je op maandag 15 september 2025 als kiezer bent geregistreerd.</text:p>
              </text:list-item>
              <text:list-item text:style-override="id1-3-2-2-1-7-4">
                <text:number>•</text:number>
                <text:p text:style-name="al">Degene die zich bereid heeft verklaard als gemachtigde op te treden, moet op maandag 15 september als kiezer zijn geregistreerd in de gemeente Waalwijk.</text:p>
              </text:list-item>
              <text:list-item text:style-override="id1-3-2-2-1-7-5">
                <text:number>•</text:number>
                <text:p text:style-name="al">Als het verzoek wordt ingewilligd, ontvangt de gemachtigde een volmachtbewijs.</text:p>
              </text:list-item>
              <text:list-item text:style-override="id1-3-2-2-1-7-6">
                <text:number>•</text:number>
                <text:p text:style-name="al">Ee volmachtgever mag de volmacht niet intrekken of zelf stemmen.</text:p>
              </text:list-item>
            </text:list>
            <text:p text:style-name="al"/>
            <text:p text:style-name="al">Machtiging door overdracht van de stempas</text:p>
            <text:list text:style-name="id1-3-2-2-1-10">
              <text:list-item text:style-override="id1-3-2-2-1-10-1">
                <text:number>•</text:number>
                <text:p text:style-name="al">Je kan een andere kiezer die in de gemeente Waalwijk as kiezer is geregistreerd machtigen om voor hem/haar te stemmen.</text:p>
              </text:list-item>
              <text:list-item text:style-override="id1-3-2-2-1-10-2">
                <text:number>•</text:number>
                <text:p text:style-name="al">Je tekent dan de achterzijde van de stempas en laat de kaart door de gemachtigde ook ondertekenen. </text:p>
              </text:list-item>
              <text:list-item text:style-override="id1-3-2-2-1-10-3">
                <text:number>•</text:number>
                <text:p text:style-name="al">Je draagt dan de in een volmachtbewijs omgezette stempas aan de gemachtigde over.</text:p>
              </text:list-item>
              <text:list-item text:style-override="id1-3-2-2-1-10-4">
                <text:number>•</text:number>
                <text:p text:style-name="al">Je moet ook een kopie van een geldig identiteitsbewijs aan de gemachtigde meegeven. Deze kopie moet de gemachtigde aan de voorzitter van het stembureau laten zien.</text:p>
              </text:list-item>
              <text:list-item text:style-override="id1-3-2-2-1-10-5">
                <text:number>•</text:number>
                <text:p text:style-name="al">Het overdragen van de in volmachtbewijs omgezette stempas, kan tot en met de dag van de stemming.</text:p>
              </text:list-item>
              <text:list-item text:style-override="id1-3-2-2-1-10-6">
                <text:number>•</text:number>
                <text:p text:style-name="al">Een volmacht die is verleend door overdracht van de stempas kan, tot het uitbrengen van een stem door de gemachtigde, door de volmachtgever worden ingetrokken.</text:p>
              </text:list-item>
            </text:list>
            <text:p text:style-name="al">Een kiezer mag niet meer dan 2 (twee) volmachten aannemen. De volmachtstem moet gelijk met de eigen stem worden uitgebracht.</text:p>
            <text:p text:style-name="al"/>
            <text:p text:style-name="al">Vervangende stempas</text:p>
            <text:p text:style-name="al">Heb je op 15 oktober geen stempas ontvangen? Dan kun je schriftelijk een vervangende stempas aanvragen. De aanvraag moet dan uiterlijk vrijdag 24 oktober ontvangen zijn op het stadhuis. Je kunt ook aan de balie een vervangend stempas aanvragen dat kan tot dinsdag 28 oktober 12.00 uur. Breng wel je identiteitsbewijs me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76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Stempas, volmachtpas, kiezerpas en onderhandse volmacht verkiezingen Tweede Kamer 2025.</meta:user-defined>
    <dc:language>nl</dc:language>
    <meta:user-defined meta:name="OVERHEIDop.locatietype/OVERHEIDop.gebiedsmarkering">Gemeente</meta:user-defined>
    <meta:user-defined meta:name="DC.title">Verkiezingen leden Tweede kamer. Stemmen bij volmacht of aanvragen kiezerspas.</meta:user-defined>
    <meta:user-defined meta:name="DCTERMS.W3CDTF/DCTERMS.available">2025-10-01</meta:user-defined>
    <meta:user-defined meta:name="DCTERMS.W3CDTF/OVERHEIDop.jaargang">2025</meta:user-defined>
    <meta:user-defined meta:name="OVERHEIDop.publicationIssue">397638</meta:user-defined>
    <meta:user-defined meta:name="OVERHEIDop.GmbID/DC.identifier">gmb-2025-397638</meta:user-defined>
    <meta:user-defined meta:name="OVERHEIDop.versieInformatie"/>
  </office:meta>
</office:document-meta>
</file>