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kamer verkiezingen 29 oktober 2025 Bezorgen stempassen en kandidatenlij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tempassen worden voor 15 oktober thuisbezorgd. Nog geen stempas ontvangen op deze datum? Vraag dan een vervangende stempas aan. Dat kan via de website <text:a xlink:href="http://www.waalwijk.nl/" xlink:type="simple">www.waalwijk.nl</text:a> via een brief of persoonlijk op  het stadhuis. Via de website en per brief kan dat tot vrijdag  24 oktober. Persoonlijk op het stadhuis tot dinsdag 28 oktober 12.00 uur. De oude stempas wordt automatisch ongeldig gemaakt daarmee kan niet meer gestemd worden.</text:p>
            <text:p text:style-name="al"/>
            <text:p text:style-name="al">Uiterlijk 24 oktober ontvangt u de kandidatenlijst met daarop een overzicht van alle stemlokalen en openingstij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76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Bezorgen stempas en huis aan huisblad verkiezingen 2e kamer 2025.</meta:user-defined>
    <dc:language>nl</dc:language>
    <meta:user-defined meta:name="OVERHEIDop.locatietype/OVERHEIDop.gebiedsmarkering">Gemeente</meta:user-defined>
    <meta:user-defined meta:name="DC.title">Tweede-kamer verkiezingen 29 oktober 2025 Bezorgen stempassen en kandidatenlijst</meta:user-defined>
    <meta:user-defined meta:name="DCTERMS.W3CDTF/DCTERMS.available">2025-10-15</meta:user-defined>
    <meta:user-defined meta:name="DCTERMS.W3CDTF/OVERHEIDop.jaargang">2025</meta:user-defined>
    <meta:user-defined meta:name="OVERHEIDop.publicationIssue">397635</meta:user-defined>
    <meta:user-defined meta:name="OVERHEIDop.GmbID/DC.identifier">gmb-2025-397635</meta:user-defined>
    <meta:user-defined meta:name="OVERHEIDop.versieInformatie"/>
  </office:meta>
</office:document-meta>
</file>