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0 september 2025</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Urban Kerstrun by Nadine en Atledo 13-12-2025 op locatie Hertog Janstraat 41, 5104EX Dongen . De aanvraag is geregistreerd onder zaaknummer Z2025-00001332. De aanvraag betreft de volgende activiteiten:</text:p>
            <text:p text:style-name="common-al">- Urban Kerstrun by Nadine en Atledo 13-12-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763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3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32</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10 september 2025</meta:user-defined>
    <meta:user-defined meta:name="DCTERMS.W3CDTF/DCTERMS.available">2025-09-15</meta:user-defined>
    <meta:user-defined meta:name="DCTERMS.W3CDTF/OVERHEIDop.jaargang">2025</meta:user-defined>
    <meta:user-defined meta:name="OVERHEIDop.publicationIssue">397633</meta:user-defined>
    <meta:user-defined meta:name="OVERHEIDop.GmbID/DC.identifier">gmb-2025-397633</meta:user-defined>
    <meta:user-defined meta:name="OVERHEIDop.versieInformatie"/>
  </office:meta>
</office:document-meta>
</file>