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ringdijk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5 een aanvraag om een omgevingsvergunning ontvangen. Het gaat over het verlengen van tijdelijke vergunning stalling/opslag voor maximaal 5 jaar op de locatie Westringdijk 14 in Nieuwerkerk aan den IJssel. De aanvraag is geregistreerd onder kenmerk 2025-0002005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76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005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ringdijk 14 in Nieuwerkerk aan den IJssel</meta:user-defined>
    <meta:user-defined meta:name="DCTERMS.W3CDTF/DCTERMS.available">2025-09-15</meta:user-defined>
    <meta:user-defined meta:name="DCTERMS.W3CDTF/OVERHEIDop.jaargang">2025</meta:user-defined>
    <meta:user-defined meta:name="OVERHEIDop.publicationIssue">397630</meta:user-defined>
    <meta:user-defined meta:name="OVERHEIDop.GmbID/DC.identifier">gmb-2025-397630</meta:user-defined>
    <meta:user-defined meta:name="OVERHEIDop.versieInformatie"/>
  </office:meta>
</office:document-meta>
</file>