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rins Mauritslaan 16, 8084AK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bben wij een aanvraag ontvangen voor het verplaatsen van de uitrit  op het perceel Prins Mauritslaan 16, 8084AK 't Harde. De aanvraag is geregistreerd onder zaaknummer Z2025-00001273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762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62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73</meta:user-defined>
    <meta:user-defined meta:name="DCTERMS.abstract">Betreft: Aanvraag op locatie Prins Mauritslaan 16, 8084AK 't Harde</meta:user-defined>
    <dc:language>nl</dc:language>
    <meta:user-defined meta:name="OVERHEIDop.locatietype/OVERHEIDop.gebiedsmarkering">Vlak</meta:user-defined>
    <meta:user-defined meta:name="DC.title">Ingekomen aanvraag omgevingsvergunning Prins Mauritslaan 16, 8084AK 't Harde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626</meta:user-defined>
    <meta:user-defined meta:name="OVERHEIDop.GmbID/DC.identifier">gmb-2025-397626</meta:user-defined>
    <meta:user-defined meta:name="OVERHEIDop.versieInformatie"/>
  </office:meta>
</office:document-meta>
</file>