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Amsterdamsestraatweg 801 en 801BS, 3555HJ Utrecht, GU-Z2025-0019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801 en 801BS, 3555HJ Utrecht</text:p>
            <text:p text:style-name="common-al">GU-Z2025-0019666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6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9666</meta:user-defined>
    <meta:user-defined meta:name="DCTERMS.abstract">Verleende vergunning voor het kadastraal splitsen van een gebouw in twee appartementsrechten, Amsterdamsestraatweg 801 en 801BS, 3555HJ Utrecht, GU-Z2025-00196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Amsterdamsestraatweg 801 en 801BS, 3555HJ Utrecht, GU-Z2025-0019666</meta:user-defined>
    <meta:user-defined meta:name="OVERHEIDop.datumEindeReactietermijn">2025-10-23</meta:user-defined>
    <meta:user-defined meta:name="OVERHEIDop.terinzageleggingBG">https://jeleefomgeving.nl/inzien/002220647/f50faf43-e971-47b3-9f07-2d4ba2a64ed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25</meta:user-defined>
    <meta:user-defined meta:name="OVERHEIDop.GmbID/DC.identifier">gmb-2025-397625</meta:user-defined>
    <meta:user-defined meta:name="OVERHEIDop.versieInformatie"/>
  </office:meta>
</office:document-meta>
</file>