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bijbehorend bouwwerk, Lagedijk 3 in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realiseren van een bijbehorend bouwwerk op locatie Lagedijk 3 in Katwoud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Als u het niet eens bent met ons besluit, dan kunt u een beroepschrift indienen tot en met 23 oktober 2025 bij de Rechtbank Noord-Holland. Het adres is: postbus 1621, 2003 BR  HAARLEM.</text:p>
            <text:p text:style-name="common-al">Zorgt u ervoor dat u het beroepschrift indient binnen zes weken na de dag waarop dit besluit is verzonden. Daarmee voorkomt u dat de rechtbank uw beroepschrift niet meer inhoudelijk kan behandelen.</text:p>
            <text:p text:style-name="common-al">Als u beroep ingesteld heeft, kunt u in spoedeisende gevallen ook een voorlopige voorziening vragen bij de voorzieningenrechter van de rechtbank in Haarlem. De voorzieningenrechter kan eventueel een voorlopige voorziening treffen.</text:p>
            <text:p text:style-name="common-al">
            <text:a xlink:href="https://loket.rechtspraak.nl/Burgers" xlink:type="simple">https://loket.rechtspraak.nl/Burgers</text:a>
          </text:p>
            <text:p text:style-name="common-al">In deze periode kunt u ook de documenten met informatie over de vergunning opvragen. Voor informatie over het bekijken van de documenten of andere vragen kunt u contact met de gemeente opnemen. Dit kan via het telefoonnummer (0299) 658 58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97624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62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62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622</meta:user-defined>
    <meta:user-defined meta:name="DCTERMS.abstract">Betreft:  Besluit op locatie Lagedijk 3 in Katwoude</meta:user-defined>
    <dc:language>nl</dc:language>
    <meta:user-defined meta:name="OVERHEIDop.locatietype/OVERHEIDop.gebiedsmarkering">Vlak</meta:user-defined>
    <meta:user-defined meta:name="DC.title">Toestemming voor het realiseren van een bijbehorend bouwwerk, Lagedijk 3 in Katwoude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624</meta:user-defined>
    <meta:user-defined meta:name="OVERHEIDop.GmbID/DC.identifier">gmb-2025-397624</meta:user-defined>
    <meta:user-defined meta:name="OVERHEIDop.versieInformatie"/>
  </office:meta>
</office:document-meta>
</file>