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 lid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nieuw lid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Waarom is er een nieuw raadslid en wie is dat?</text:p>
            <text:p text:style-name="al">Omdat de heer C. Pullens heeft aangegeven geen raadslid meer te willen zijn is. Daarom moest er iemand anders benoemd worden. </text:p>
            <text:p text:style-name="tussenkopcur">Benoeming.</text:p>
            <text:p text:style-name="al">De volgende persoon is op 19 augustus 2025 benoemd en is op 28 augustus 2025 toegelaten tot de raad;</text:p>
            <text:list text:style-name="id1-3-2-2-1-9">
              <text:list-item text:style-override="id1-3-2-2-1-9-1">
                <text:number>•</text:number>
                <text:p text:style-name="al">J.A.J. de Meijer</text:p>
              </text:list-item>
              <text:list-item text:style-override="id1-3-2-2-1-9-2">
                <text:number/>
                <text:p text:style-name="al"/>
              </text:list-item>
            </text:list>
            <text:p text:style-name="al">Iedereen die dit besluit wil bekijken, kan dat doen op het Stadhuis van Waalwijk op afspraa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76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Toegelaten raadslid</meta:user-defined>
    <dc:language>nl</dc:language>
    <meta:user-defined meta:name="OVERHEIDop.locatietype/OVERHEIDop.gebiedsmarkering">Gemeente</meta:user-defined>
    <meta:user-defined meta:name="DC.title">Nieuw lid gemeenteraa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621</meta:user-defined>
    <meta:user-defined meta:name="OVERHEIDop.GmbID/DC.identifier">gmb-2025-397621</meta:user-defined>
    <meta:user-defined meta:name="OVERHEIDop.versieInformatie"/>
  </office:meta>
</office:document-meta>
</file>