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Beleidsregels Inkomensondersteuning Participatiewet 2022</text:p>
      <text:section text:name="regeling_id1-3-2" text:style-name="regeling">
        <text:section text:name="aanhef_id1-3-2-1" text:style-name="aanhef">
          <text:section text:name="preambule_id1-3-2-1-1" text:style-name="preambule">
            <text:p text:style-name="al">Het College van Burgemeester en Wethouders van de gemeente Oegstgeest,</text:p>
            <text:list text:style-name="id1-3-2-1-1-2">
              <text:list-item text:style-override="id1-3-2-1-1-2-1">
                <text:number>1.</text:number>
                <text:p text:style-name="al">gelet op artikel 36b van Participatiewet; </text:p>
              </text:list-item>
              <text:list-item text:style-override="id1-3-2-1-1-2-2">
                <text:number>2.</text:number>
                <text:p text:style-name="al">gelet op het bepaalde in artikel 4:3 van de Algemene wet bestuursrecht (Awb);</text:p>
              </text:list-item>
              <text:list-item text:style-override="id1-3-2-1-1-2-3">
                <text:number>3.</text:number>
                <text:p text:style-name="al">gelet op de Wet gemeentelijke schuldhulpverlening;</text:p>
              </text:list-item>
            </text:list>
            <text:p text:style-name="al">Besluit De ‘Beleidsregels Inkomensondersteuning Participatiewet 2022’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Inkomensondersteuning Participatiewet 2022 worden als volgt gewijzigd:</text:p>
            <text:p text:style-name="al"/>
            <text:p text:style-name="al">A. In Artikel 2, lid 2, wordt ‘<text:span text:style-name="nadrukcur">minnelijk (3-jarig) schuldtraject</text:span>’ gewijzigd in ‘<text:span text:style-name="nadrukcur">minnelijk 1,5-jarig schuldtraject</text:span>’. </text:p>
            <text:p text:style-name="al"/>
            <text:p text:style-name="al">B. In Artikel 3, wordt ‘<text:span text:style-name="nadrukcur">Men kan dan een basis zorgverzekering met korting afsluiten, de premie is daardoor lager dan die van de reguliere basis zorgverzekering van Zorg en Zekerheid. Daarnaast bestaat de mogelijkheid een aanvullende verzekering af te sluiten: de gemeente AV-standaard of de AV-Top</text:span>.’ gewijzigd in ‘<text:span text:style-name="nadrukcur">De regeling bestaat uit het aanbieden van twee aanvullende verzekeringen (hierna AV). Als basis nemen de inwoners uit de doelgroep een basisverzekering bij Zorg &amp; Zekerheid af.</text:span>’ </text:p>
            <text:p text:style-name="al"/>
            <text:p text:style-name="al">C. Artikel 6, lid 2, komt te luiden: </text:p>
            <text:p text:style-name="al"/>
            <text:p text:style-name="al">De Individuele studietoeslag is bedoeld om mensen met een structurele medische beperking een steuntje in de rug te geven bij het studeren. De achterliggende gedachte is dat het afsluiten van een lening om te gaan studeren voor deze groep mensen een hogere drempel vormt omdat de kans op een toekomstige baan kleiner is. Daarnaast biedt de toeslag een financiële compensatie voor het feit dat het voor deze groep vaak moeilijk is om de studie met een bijbaan te combineren.</text:p>
            <text:p text:style-name="al"/>
            <text:p text:style-name="al">Onder een structurele medische beperking wordt verstaan: </text:p>
            <text:list text:style-name="id1-3-2-2-1-13">
              <text:list-item text:style-override="id1-3-2-2-1-13-1">
                <text:number>-</text:number>
                <text:p text:style-name="al">Structureel medische beperking: een fysieke en/of medische beperking die voortkomt uit een in de persoon gelegen ziekte of medisch gebrek die voldoende ernstig is dat er een rechtstreeks verband bestaat tussen het gebrek en het structureel niet in staat zijn van het verdienen van inkomsten naast de studie. </text:p>
              </text:list-item>
              <text:list-item text:style-override="id1-3-2-2-1-13-2">
                <text:number>-</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
            <text:p text:style-name="al">Voor vaststellen van een structurele medische beperking wordt medisch advies gevraagd van een onafhankelijke deskundige. </text:p>
            <text:p text:style-name="al"/>
            <text:p text:style-name="al">
            <text:span text:style-name="nadrukondlijn">Voorwaarden</text:span>
          </text:p>
            <text:p text:style-name="al">De toeslag wordt toegekend indien is vastgesteld dat de student voldoet aan de volgende voorwaarden: </text:p>
            <text:list text:style-name="id1-3-2-2-1-18">
              <text:list-item text:style-override="id1-3-2-2-1-18-1">
                <text:number>-</text:number>
                <text:p text:style-name="al">De student moet als rechtstreeks gevolg van een ziekte of gebrek structureel niet in staat zijn naast de studie inkomen te verwerven. </text:p>
              </text:list-item>
              <text:list-item text:style-override="id1-3-2-2-1-18-2">
                <text:number>-</text:number>
                <text:p text:style-name="al">De student moet studiefinanciering ontvangen op grond van de Wet studiefinanciering 2000 (WSF) of een tegemoetkoming krijgen op grond van hoofdstuk 4 van de Wet tegemoetkoming onderwijsbijdrage en schoolkosten (WTOS).</text:p>
              </text:list-item>
              <text:list-item text:style-override="id1-3-2-2-1-18-3">
                <text:number>-</text:number>
                <text:p text:style-name="al">De student mag geen recht hebben op een uitkering op grond van de Wajong. </text:p>
              </text:list-item>
            </text:list>
            <text:p text:style-name="al">
            <text:span text:style-name="nadrukondlijn">Draagkracht</text:span>
          </text:p>
            <text:p text:style-name="al">Het (eventueel gezamenlijke) inkomen en vermogen wordt volledig buiten beschouwing gelaten bij de aanvraag van de studietoeslag. </text:p>
            <text:p text:style-name="al"/>
            <text:p text:style-name="al">
            <text:span text:style-name="nadrukondlijn">Toekenning met terugwerkende kracht</text:span>
          </text:p>
            <text:p text:style-name="al">Studietoeslag kan met terugwerkende kracht worden aangevraagd als:</text:p>
            <text:list text:style-name="id1-3-2-2-1-24">
              <text:list-item text:style-override="id1-3-2-2-1-24-1">
                <text:number>-</text:number>
                <text:p text:style-name="al">De aanvrager daarom verzoekt. </text:p>
              </text:list-item>
              <text:list-item text:style-override="id1-3-2-2-1-24-2">
                <text:number>-</text:number>
                <text:p text:style-name="al">De aanvrager over deze periode voldoet aan de voorwaarden voor het recht op studietoeslag</text:p>
              </text:list-item>
            </text:list>
            <text:p text:style-name="al">Studietoeslag wordt niet met terugwerkende kracht toegekend over een periode die is gelegen:</text:p>
            <text:list text:style-name="id1-3-2-2-1-26">
              <text:list-item text:style-override="id1-3-2-2-1-26-1">
                <text:number>-</text:number>
                <text:p text:style-name="al">Voor 1 april 2022.</text:p>
              </text:list-item>
              <text:list-item text:style-override="id1-3-2-2-1-26-2">
                <text:number>-</text:number>
                <text:p text:style-name="al">5 jaar voorafgaand aan de dag waarop de aanvrager de aanvraag om studietoeslag heeft ingediend. </text:p>
              </text:list-item>
            </text:list>
            <text:p text:style-name="al">
            <text:span text:style-name="nadrukondlijn">Hoogte studietoeslag</text:span>
          </text:p>
            <text:p text:style-name="al">De hoogte van de studietoeslag is gelijk aan de bedragen genoemd in Artikel 7a van het ‘Besluit loonkostensubsidie en minimumbedragen studietoeslag Participatiewet 2021’.</text:p>
            <text:p text:style-name="al"/>
            <text:p text:style-name="al">Als het bedrag verandert door de verjaardag van de belanghebbende, dan wordt de studietoeslag van die maand naar rato uitbetaald.</text:p>
          </text:section>
          <text:section text:name="artikel_id1-3-2-2-2" text:style-name="artikel">
            <text:p text:style-name="artikel_kop_titel"><text:span text:style-name="artikel_kop_label">Artikel</text:span> <text:span text:style-name="artikel_kop_nr">II</text:span> </text:p>
            <text:p text:style-name="al">Dit besluit treedt in werking op 1 oktober 2025 in het elektronisch gemeenteblad. </text:p>
          </text:section>
        </text:section>
        <text:section text:name="regeling-sluiting_id1-3-2-3" text:style-name="regeling-sluiting">
          <text:section text:name="ondertekening_id1-3-2-3-1">
            <text:p><text:span text:style-name="functie">Aldus besloten door het college van de gemeente Oegstgeest in zijn vergadering van 2 september 2025,</text:span></text:p>
          </text:section>
          <text:section text:name="ondertekening_id1-3-2-3-2">
            <text:p><text:span text:style-name="functie"/></text:p>
            <text:p><text:span text:style-name="functie">De Burgemeester, </text:span></text:p>
            <text:p><text:span text:style-name="functie">E.R. Jaensch </text:span></text:p>
          </text:section>
          <text:section text:name="ondertekening_id1-3-2-3-3">
            <text:p><text:span text:style-name="functie"/></text:p>
            <text:p><text:span text:style-name="functie">De 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762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2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2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6b van de Participatiewet]|[1.0:c:BWBR0015703&amp;artikel=36b&amp;g=2025-07-01</meta:user-defined>
    <meta:user-defined meta:name="DC.source">artikel 4:3 van de Algemene wet bestuursrecht]|[1.0:c:BWBR0005537&amp;artikel=4%3A3&amp;g=2025-09-01</meta:user-defined>
    <meta:user-defined meta:name="DC.source">Wet gemeentelijke schuldhulpverlening]|[1.0:c:BWBR0031331&amp;g=2022-01-01</meta:user-defined>
    <meta:user-defined meta:name="DCTERMS.alternative">Beleidsregels Inkomensondersteuning Participatiewet 2022</meta:user-defined>
    <dc:language>nl</dc:language>
    <meta:user-defined meta:name="OVERHEIDop.locatietype/OVERHEIDop.gebiedsmarkering">Gemeente</meta:user-defined>
    <meta:user-defined meta:name="DC.title">Beleidsregels Inkomensondersteuning Participatiewet 2022</meta:user-defined>
    <meta:user-defined meta:name="DCTERMS.W3CDTF/DCTERMS.available">2025-09-16</meta:user-defined>
    <meta:user-defined meta:name="DCTERMS.W3CDTF/OVERHEIDop.jaargang">2025</meta:user-defined>
    <meta:user-defined meta:name="OVERHEIDop.publicationIssue">397620</meta:user-defined>
    <meta:user-defined meta:name="OVERHEIDop.betreftRegeling">CVDR675938_2</meta:user-defined>
    <meta:user-defined meta:name="xs:date/OVERHEIDop.startdatum">2025-10-01</meta:user-defined>
    <meta:user-defined meta:name="OVERHEIDop.GmbID/DC.identifier">gmb-2025-397620</meta:user-defined>
    <meta:user-defined meta:name="OVERHEIDop.versieInformatie"/>
  </office:meta>
</office:document-meta>
</file>