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tijdelijk depot ten behoeve van project Waalre Traverse Noord aan de Onze Lieve Vrouwedijk, kadastraat bekend gemeente Waalre, sectie A nummer 3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06698.</text:p>
            <text:p text:style-name="common-al">Locatie: Onze Lieve Vrouwedijk, kadastraal bekend gemeente Waalre, sectie A nummer 3796 </text:p>
            <text:p text:style-name="common-al">Projectomschrijving: tijdelijk depot ten behoeve van project Waalre Traverse Noord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7-01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76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19270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tijdelijk depot ten behoeve van project Waalre Traverse Noord aan de Onze Lieve Vrouwedijk, kadastraat bekend gemeente Waalre, sectie A nummer 3796</meta:user-defined>
    <meta:user-defined meta:name="DCTERMS.W3CDTF/DCTERMS.available">2025-01-31</meta:user-defined>
    <meta:user-defined meta:name="DCTERMS.W3CDTF/OVERHEIDop.jaargang">2025</meta:user-defined>
    <meta:user-defined meta:name="OVERHEIDop.publicationIssue">39762</meta:user-defined>
    <meta:user-defined meta:name="OVERHEIDop.GmbID/DC.identifier">gmb-2025-39762</meta:user-defined>
    <meta:user-defined meta:name="OVERHEIDop.versieInformatie"/>
  </office:meta>
</office:document-meta>
</file>