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Dorpsstraat 10,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Welwater B.V.</text:p>
            <text:p text:style-name="common-al">Locatie: Dorpsstraat 10 te Soerendonk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9 september 2025</text:p>
            <text:p text:style-name="common-al">DSO-verzoeknummer: 2025090901409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3307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761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1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1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307 </meta:user-defined>
    <dc:language>nl</dc:language>
    <meta:user-defined meta:name="OVERHEIDop.locatietype/OVERHEIDop.gebiedsmarkering">Adres</meta:user-defined>
    <meta:user-defined meta:name="DC.title">Gemeente Cranendonck, melding Besluit activiteiten leefomgeving, Dorpsstraat 10, Soerendonk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617</meta:user-defined>
    <meta:user-defined meta:name="OVERHEIDop.GmbID/DC.identifier">gmb-2025-397617</meta:user-defined>
    <meta:user-defined meta:name="OVERHEIDop.versieInformatie"/>
  </office:meta>
</office:document-meta>
</file>