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621, 259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weedse lijsterbes (stamomtrek 60 cm), staande in de gemeenschappelijke tuin van het perceel en herbeplanting</text:p>
            <text:p text:style-name="common-al"/>
            <text:p text:style-name="common-al">Ons kenmerk: VTH2025-35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621, 259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6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485</meta:user-defined>
    <meta:user-defined meta:name="DCTERMS.abstract">het kappen van 1 Zweedse lijsterbes (stamomtrek 60 cm), staande in de gemeenschappelijke 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Het Kleine Loo 621, 2592 BT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12</meta:user-defined>
    <meta:user-defined meta:name="OVERHEIDop.GmbID/DC.identifier">gmb-2025-397612</meta:user-defined>
    <meta:user-defined meta:name="OVERHEIDop.versieInformatie"/>
  </office:meta>
</office:document-meta>
</file>