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4-2 t/m 17-2-2025, Castiliëstraat 12, 1827 D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stiliëstraat 12, 1827 DT Alkmaar<text:span text:style-name="nadrukvet">; </text:span>het plaatsen van een container van 14-2 t/m 17-2-2025</text:p>
            <text:p text:style-name="common-al">
            
          </text:p>
            <text:p text:style-name="common-al">Datum ontvangst: 28-01-2025</text:p>
            <text:p text:style-name="common-al">Zaaknummer: 000010093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76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09384</meta:user-defined>
    <dc:language>nl</dc:language>
    <meta:user-defined meta:name="OVERHEIDop.locatietype/OVERHEIDop.gebiedsmarkering">Punt</meta:user-defined>
    <meta:user-defined meta:name="DC.title">Omgevingsvergunning aangevraagd: het plaatsen van een container van 14-2 t/m 17-2-2025, Castiliëstraat 12, 1827 DT Alkmaar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61</meta:user-defined>
    <meta:user-defined meta:name="OVERHEIDop.GmbID/DC.identifier">gmb-2025-39761</meta:user-defined>
    <meta:user-defined meta:name="OVERHEIDop.versieInformatie"/>
  </office:meta>
</office:document-meta>
</file>