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levoort, Harrelaers, Spieggellaan, De Ribben in Heiloo, het uitvoeren van een werk (Helix; aanleggen midddenspanningskabels Liander), datum ontvangst 8 september 2025 (Z2025-00006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76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14</meta:user-defined>
    <meta:user-defined meta:name="DCTERMS.abstract">Het Malevoort, Harrelaers, Spieggellaan, De Ribben in Heiloo, het uitvoeren van een werk (Helix; aanleggen midddenspanningskabels Liander), datum ontvangst 8 september 2025 (Z2025-000066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Het Malevoort, Harrelaers, Spieggellaan, De Ribben in Heiloo, het uitvoeren van een werk (Helix; aanleggen midddenspanningskabels Liander), datum ontvangst 8 september 2025 (Z2025-00006614)</meta:user-defined>
    <meta:user-defined meta:name="DCTERMS.W3CDTF/DCTERMS.available">2025-09-15</meta:user-defined>
    <meta:user-defined meta:name="DCTERMS.W3CDTF/OVERHEIDop.jaargang">2025</meta:user-defined>
    <meta:user-defined meta:name="OVERHEIDop.publicationIssue">397609</meta:user-defined>
    <meta:user-defined meta:name="OVERHEIDop.GmbID/DC.identifier">gmb-2025-397609</meta:user-defined>
    <meta:user-defined meta:name="OVERHEIDop.versieInformatie"/>
  </office:meta>
</office:document-meta>
</file>