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Colourstock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bben wij een melding ontvangen van Colourstock Benelux B.V. gelegen aan Hensonweg 12, 4462GV Goes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>De melding is geregistreerd onder nummer Z2025-000060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976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Colourstock Benelux B.V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608</meta:user-defined>
    <meta:user-defined meta:name="OVERHEIDop.GmbID/DC.identifier">gmb-2025-397608</meta:user-defined>
    <meta:user-defined meta:name="OVERHEIDop.versieInformatie"/>
  </office:meta>
</office:document-meta>
</file>