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De Wrongel 8, 7908NZ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plaatsen van een dakopbouw op garage op locatie De Wrongel 8, 7908NZ Hoogeveen met zaaknummer Z2025-00001683 is op <text:span text:style-name="nadrukvet">10 september 2025</text:span> door de aanvrager ingetrokken. Er wordt geen besluit genomen op deze aanvraa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Zodat u hiervan tijdig kennis kunt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9760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83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De Wrongel 8, 7908NZ Hoogeve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06</meta:user-defined>
    <meta:user-defined meta:name="OVERHEIDop.GmbID/DC.identifier">gmb-2025-397606</meta:user-defined>
    <meta:user-defined meta:name="OVERHEIDop.versieInformatie"/>
  </office:meta>
</office:document-meta>
</file>