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rt. 35 ontheffing De Appel aan de Nieuw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met zaaknummer Z2025-00002338 voor een art. 35 ontheffing voor De Appel aan de Nieuwstraat 1 in Hengelo op 17 t/m 21 september 2025 (Lambertuskermis) en 28 september 2025(Modespektakel). De vergunning is akkoord en verzonden op de besluitdatum. </text:p>
            <text:p text:style-name="common-al"/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760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38</meta:user-defined>
    <meta:user-defined meta:name="DCTERMS.abstract">Betreft: Beschikking op aanvraag op locatie Nieuwstraat 1 in Hengelo</meta:user-defined>
    <dc:language>nl</dc:language>
    <meta:user-defined meta:name="OVERHEIDop.locatietype/OVERHEIDop.gebiedsmarkering">Punt</meta:user-defined>
    <meta:user-defined meta:name="DC.title">Kennisgeving besluit op art. 35 ontheffing De Appel aan de Nieuwstraat 1 in Hengelo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05</meta:user-defined>
    <meta:user-defined meta:name="OVERHEIDop.GmbID/DC.identifier">gmb-2025-397605</meta:user-defined>
    <meta:user-defined meta:name="OVERHEIDop.versieInformatie"/>
  </office:meta>
</office:document-meta>
</file>