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uisartsenpraktijk uitbreiden met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35 </text:p>
            <text:p text:style-name="common-al"> Omschrijving: huisartsenpraktijk uitbreiden met tijdelijke un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5</meta:user-defined>
    <meta:user-defined meta:name="DCTERMS.abstract">huisartsenpraktijk uitbreiden met tijdelijke 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uisartsenpraktijk uitbreiden met tijdelijke unit</meta:user-defined>
    <meta:user-defined meta:name="OVERHEIDop.datumEindeReactietermijn">2025-10-26</meta:user-defined>
    <meta:user-defined meta:name="OVERHEIDop.terinzageleggingBG">https://publicaties.eindhoven.nl/dossier/EHV-ZP2025-00573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03</meta:user-defined>
    <meta:user-defined meta:name="OVERHEIDop.GmbID/DC.identifier">gmb-2025-397603</meta:user-defined>
    <meta:user-defined meta:name="OVERHEIDop.versieInformatie"/>
  </office:meta>
</office:document-meta>
</file>