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vijf appartementsrechten, Daendelsstraat 31, 33, 33A, 3531GC Utrecht, Laurens Reaalstraat 14, 14A, 14B, 3531GN Utrecht, GU-Z2025-0019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aendelsstraat 31, 33, 33A, 3531GC Utrecht, Laurens Reaalstraat 14, 14A, 14B, 3531GN Utrecht</text:p>
            <text:p text:style-name="common-al">GU-Z2025-0019638</text:p>
            <text:p text:style-name="common-al">het kadastraal splitsen van een gebouw in vijf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60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9638</meta:user-defined>
    <meta:user-defined meta:name="DCTERMS.abstract">Verleende vergunning voor het kadastraal splitsen van een gebouw in vijf appartementsrechten, Daendelsstraat 31, 33, 33A, 3531GC Utrecht, Laurens Reaalstraat 14, 14A, 14B, 3531GN Utrecht, GU-Z2025-00196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vijf appartementsrechten, Daendelsstraat 31, 33, 33A, 3531GC Utrecht, Laurens Reaalstraat 14, 14A, 14B, 3531GN Utrecht, GU-Z2025-0019638</meta:user-defined>
    <meta:user-defined meta:name="OVERHEIDop.datumEindeReactietermijn">2025-10-23</meta:user-defined>
    <meta:user-defined meta:name="OVERHEIDop.terinzageleggingBG">https://jeleefomgeving.nl/inzien/002220647/e924bf40-2668-4091-8839-69c1a0f206c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00</meta:user-defined>
    <meta:user-defined meta:name="OVERHEIDop.GmbID/DC.identifier">gmb-2025-397600</meta:user-defined>
    <meta:user-defined meta:name="OVERHEIDop.versieInformatie"/>
  </office:meta>
</office:document-meta>
</file>