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4, 8 en 10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een besluit genomen op de aanvraag met zaaknummer Z2024-00001180 voor een omgevingsvergunning op locatie Oostdijk 4, 8 en 10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diverse werkzaamheden gevel/muur en plaf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180</meta:user-defined>
    <dc:language>nl</dc:language>
    <meta:user-defined meta:name="OVERHEIDop.locatietype/OVERHEIDop.gebiedsmarkering">Vlak</meta:user-defined>
    <meta:user-defined meta:name="DC.title">Kennisgeving besluit op aanvraag omgevingsvergunning Oostdijk 4, 8 en 10a in Oud-Beijerla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76</meta:user-defined>
    <meta:user-defined meta:name="OVERHEIDop.GmbID/DC.identifier">gmb-2025-3976</meta:user-defined>
    <meta:user-defined meta:name="OVERHEIDop.versieInformatie"/>
  </office:meta>
</office:document-meta>
</file>