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eesttent Kermis Oeffelt op 3, 4, 5, 6 en 7-10-2025 Evenementen terrein hoek Dorpsstraat en Hapseweg 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eesttent Kermis Oeffelt op 3, 4, 5, 6 en 7-10-2025</text:p>
              </text:list-item>
              <text:list-item text:style-override="id1-3-2-1-1-2-2">
                <text:number>•</text:number>
                <text:p text:style-name="al">Besluitdatum: 9 september 2025</text:p>
              </text:list-item>
              <text:list-item text:style-override="id1-3-2-1-1-2-3">
                <text:number>•</text:number>
                <text:p text:style-name="al">Locatie: Evenementen terrein hoek Dorpsstraat en Hapseweg in Oeffelt</text:p>
              </text:list-item>
              <text:list-item text:style-override="id1-3-2-1-1-2-4">
                <text:number>•</text:number>
                <text:p text:style-name="al">Zaaknummer: Z2025-000049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59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60</meta:user-defined>
    <meta:user-defined meta:name="DCTERMS.abstract">evenementenvergunning verleend voor Feesttent Kermis Oeffelt op 3, 4, 5, 6 en 7-10-2025 Evenementen terrein hoek Dorpsstraat en Hapseweg in Oeffelt </meta:user-defined>
    <dc:language>nl</dc:language>
    <meta:user-defined meta:name="OVERHEIDop.locatietype/OVERHEIDop.gebiedsmarkering">Vlak</meta:user-defined>
    <meta:user-defined meta:name="DC.title">evenementenvergunning verleend voor Feesttent Kermis Oeffelt op 3, 4, 5, 6 en 7-10-2025 Evenementen terrein hoek Dorpsstraat en Hapseweg in Oeffel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99</meta:user-defined>
    <meta:user-defined meta:name="OVERHEIDop.GmbID/DC.identifier">gmb-2025-397599</meta:user-defined>
    <meta:user-defined meta:name="OVERHEIDop.versieInformatie"/>
  </office:meta>
</office:document-meta>
</file>