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in een veldopstelling aan Steenfortseweg 11 5091BS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zonnepanelen in een veldopstelling aan Steenfortseweg 11 5091BS Oost West en Middelbeers. Het kenmerk van de gemeente voor deze zaak is 08237098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09-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759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9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9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70983</meta:user-defined>
    <meta:user-defined meta:name="DCTERMS.abstract">plaatsen van zonnepanelen in een veldopstell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zonnepanelen in een veldopstelling aan Steenfortseweg 11 5091BS Oost West en Middelbeers</meta:user-defined>
    <meta:user-defined meta:name="DCTERMS.W3CDTF/DCTERMS.available">2025-09-15</meta:user-defined>
    <meta:user-defined meta:name="DCTERMS.W3CDTF/OVERHEIDop.jaargang">2025</meta:user-defined>
    <meta:user-defined meta:name="OVERHEIDop.publicationIssue">397591</meta:user-defined>
    <meta:user-defined meta:name="OVERHEIDop.GmbID/DC.identifier">gmb-2025-397591</meta:user-defined>
    <meta:user-defined meta:name="OVERHEIDop.versieInformatie"/>
  </office:meta>
</office:document-meta>
</file>