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V-panelen, de Genestetlaan 3 5615EG Eindhoven, de Genestetlaan 5 5615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52 </text:p>
            <text:p text:style-name="common-al"> Omschrijving: plaatsen van PV-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3 5615EG Eindhoven</text:p>
              </text:list-item>
              <text:list-item text:style-override="id1-3-2-1-1-5-2">
                <text:number>-</text:number>
                <text:p text:style-name="al"/>
                <text:p text:style-name="al">de Genestetlaan 5 5615EG Eindhoven</text:p>
              </text:list-item>
            </text:list>
            <text:p text:style-name="common-al"> Datum ontvangst: 1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2</meta:user-defined>
    <meta:user-defined meta:name="DCTERMS.abstract">plaatsen van PV-panelen</meta:user-defined>
    <dc:language>nl</dc:language>
    <meta:user-defined meta:name="OVERHEIDop.locatietype/OVERHEIDop.gebiedsmarkering">Vlak</meta:user-defined>
    <meta:user-defined meta:name="DC.title">Ingediende aanvraag omgevingsvergunning: plaatsen van PV-panelen, de Genestetlaan 3 5615EG Eindhoven, de Genestetlaan 5 5615EG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90</meta:user-defined>
    <meta:user-defined meta:name="OVERHEIDop.GmbID/DC.identifier">gmb-2025-397590</meta:user-defined>
    <meta:user-defined meta:name="OVERHEIDop.versieInformatie"/>
  </office:meta>
</office:document-meta>
</file>