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akkers 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in- of uitrit bij de 22 nieuwbouw woningen, Gelderakkers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
            <text:span text:style-name="nadrukvet">﻿</text:span>Gelderakkers 2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in- of uitrit bij de 22 nieuwbouw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1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7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01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elderakkers 2 Hilvarenbe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59</meta:user-defined>
    <meta:user-defined meta:name="OVERHEIDop.GmbID/DC.identifier">gmb-2025-39759</meta:user-defined>
    <meta:user-defined meta:name="OVERHEIDop.versieInformatie"/>
  </office:meta>
</office:document-meta>
</file>