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PV-panelen, de Genestetlaan 3 &amp; 5, 5615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7452</text:p>
            <text:p text:style-name="common-al">Omschrijving: plaatsen van PV-pane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3 &amp; 5, 5615EG Eindhoven</text:p>
              </text:list-item>
            </text:list>
            <text:p text:style-name="common-al">Datum ontvangst: 10-09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52</meta:user-defined>
    <meta:user-defined meta:name="DCTERMS.abstract">plaatsen van PV-panelen</meta:user-defined>
    <dc:language>nl</dc:language>
    <meta:user-defined meta:name="OVERHEIDop.locatietype/OVERHEIDop.gebiedsmarkering">Vlak</meta:user-defined>
    <meta:user-defined meta:name="DC.title">Ingediende aanvraag omgevingsvergunning: plaatsen van PV-panelen, de Genestetlaan 3 &amp; 5, 5615EG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89</meta:user-defined>
    <meta:user-defined meta:name="OVERHEIDop.GmbID/DC.identifier">gmb-2025-397589</meta:user-defined>
    <meta:user-defined meta:name="OVERHEIDop.versieInformatie"/>
  </office:meta>
</office:document-meta>
</file>