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T, perceel 2471 en 2495 (Teugel 7 en 9) Pesse, het bouwen van twee-onder-één-kapwoning, Verzenddatum: 11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met zaaknummer Z2025-00001558 voor het bouwen van twee-onder-één-kapwoning op locatie Sectie T, perceel 2471 en 2495 (Teugel 7 en 9) Pess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758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8</meta:user-defined>
    <meta:user-defined meta:name="DCTERMS.abstract">Betreft: Beschikking op aanvraag op locatie Sectie T, perceel 2471 en 2495 (Teugel kavel 8 en 9) Pesse</meta:user-defined>
    <dc:language>nl</dc:language>
    <meta:user-defined meta:name="OVERHEIDop.locatietype/OVERHEIDop.gebiedsmarkering">Vlak</meta:user-defined>
    <meta:user-defined meta:name="DC.title">Kennisgeving besluit Sectie T, perceel 2471 en 2495 (Teugel 7 en 9) Pesse, het bouwen van twee-onder-één-kapwoning, Verzenddatum: 11 september 2025</meta:user-defined>
    <meta:user-defined meta:name="DCTERMS.W3CDTF/DCTERMS.available">2025-09-15</meta:user-defined>
    <meta:user-defined meta:name="DCTERMS.W3CDTF/OVERHEIDop.jaargang">2025</meta:user-defined>
    <meta:user-defined meta:name="OVERHEIDop.publicationIssue">397587</meta:user-defined>
    <meta:user-defined meta:name="OVERHEIDop.GmbID/DC.identifier">gmb-2025-397587</meta:user-defined>
    <meta:user-defined meta:name="OVERHEIDop.versieInformatie"/>
  </office:meta>
</office:document-meta>
</file>