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W.J. Fancy Fair 4 en 5 oktober 2025, Pastoor van Sonsbeeckstr 26,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Fancy Fair 4 en 5 oktober 2025 op locatie Pastoor van Sonsbeeckstr 26,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en tijd   : 4 oktober 2025 van 19:00 uur tot 01:00 uur (volgende dag)</text:p>
            <text:p text:style-name="common-al">                        5 oktober 2025 van 14:30 uur tot 19:00</text:p>
            <text:p text:style-name="common-al">Locatie            : Pastoor van Sonsbeeckstraat, het jeugdgebouw naast de kerk, Stokkum</text:p>
            <text:p text:style-name="common-al">Verzonden       : 11 september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5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4</meta:user-defined>
    <meta:user-defined meta:name="DCTERMS.abstract">Betreft:  besluit op locatie Pastoor van Sonsbeeckstr 26, 7039AJ Stokkum</meta:user-defined>
    <dc:language>nl</dc:language>
    <meta:user-defined meta:name="OVERHEIDop.locatietype/OVERHEIDop.gebiedsmarkering">Punt</meta:user-defined>
    <meta:user-defined meta:name="DC.title">Toestemming voor K.W.J. Fancy Fair 4 en 5 oktober 2025, Pastoor van Sonsbeeckstr 26, 7039AJ Stokkum</meta:user-defined>
    <meta:user-defined meta:name="DCTERMS.W3CDTF/DCTERMS.available">2025-09-15</meta:user-defined>
    <meta:user-defined meta:name="DCTERMS.W3CDTF/OVERHEIDop.jaargang">2025</meta:user-defined>
    <meta:user-defined meta:name="OVERHEIDop.publicationIssue">397585</meta:user-defined>
    <meta:user-defined meta:name="OVERHEIDop.GmbID/DC.identifier">gmb-2025-397585</meta:user-defined>
    <meta:user-defined meta:name="OVERHEIDop.versieInformatie"/>
  </office:meta>
</office:document-meta>
</file>