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ijckevorsellaan 21, 5062 DH Oisterwijk, het plaatsen van een dakopbouw aan achterzijde woning met renovatie van het hellend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ijckevorsellaan 21, 5062 DH Oisterwijk, </text:span>het plaatsen van een dakopbouw aan achterzijde woning met renovatie van het hellend dak. Zaaknummer 1039862, verzonden aan aanvrager op 10-09-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862</meta:user-defined>
    <dc:language>nl</dc:language>
    <meta:user-defined meta:name="OVERHEIDop.locatietype/OVERHEIDop.gebiedsmarkering">Punt</meta:user-defined>
    <meta:user-defined meta:name="DC.title">Verleende omgevingsvergunning, van Rijckevorsellaan 21, 5062 DH Oisterwijk, het plaatsen van een dakopbouw aan achterzijde woning met renovatie van het hellend dak</meta:user-defined>
    <meta:user-defined meta:name="DCTERMS.W3CDTF/DCTERMS.available">2025-09-17</meta:user-defined>
    <meta:user-defined meta:name="DCTERMS.W3CDTF/OVERHEIDop.jaargang">2025</meta:user-defined>
    <meta:user-defined meta:name="OVERHEIDop.publicationIssue">397584</meta:user-defined>
    <meta:user-defined meta:name="OVERHEIDop.GmbID/DC.identifier">gmb-2025-397584</meta:user-defined>
    <meta:user-defined meta:name="OVERHEIDop.versieInformatie"/>
  </office:meta>
</office:document-meta>
</file>