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loop van de oude schuren en stallen, het realiseren van 3 vrijstaande woningen en het realiseren van 2 woningen in het bestaande monument aan Lopikerweg Oost 102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een omgevingsvergunning hebben verleend voor de sloop van de oude schuren en stallen, het realiseren van 3 vrijstaande woningen en het realiseren van 2 woningen in het bestaande monument op de locatie Lopikerweg Oost 102 in Lopik. De aanvraag is geregistreerd onder zaaknummer Z.013222. </text:p>
            <text:p text:style-name="common-al">De vergunning is verleend op het grond van het bepaalde in artikel 3.10 van de Wabo. De aanvraag is beoordeeld voor de activiteit “Bouwen” en “Strijdig gebruik” aan respectievelijk artikel 2.10, 2.12 en 2.1 van de Wabo. Voorts is de aanvraag getoetst aan het Besluit omgevingsrecht, de Regeling omgevingsrecht, het bestemmingsplan “Eerste herziening bestemmingsplan Landelijk gebied” en de redelijke eisen van welstand. </text:p>
            <text:p text:style-name="common-al">
            <text:span text:style-name="nadrukvet">Ter inzage</text:span>
          </text:p>
            <text:p text:style-name="common-al">De aanvraag, de ruimtelijke onderbouwing en overige bijbehorende stukken liggen van <text:span text:style-name="nadrukvet">5 september 2025 tot en met 17 oktober 2025</text:span> voor een ieder digitaal ter inzage op werkdagen bij het team Fysieke Leefomgeving. Hiervoor dient u een afspraak te maken. </text:p>
            <text:p text:style-name="common-al">Tevens worden de stukken digitaal ter inzage gelegd; de documenten zijn beschikbaar bij het publicatieblad, aan de linkerzijde, onder de kop "Bekijk documenten". </text:p>
            <text:p text:style-name="common-al">
            <text:span text:style-name="nadrukvet">Zienswijzen</text:span>
          </text:p>
            <text:p text:style-name="last-al">Gedurende de beroepstermijn, op grond van artikel 6:8, vierde lid, van de Awb gelezen in samenhang met artikel 3:44 en 3:12, eerste lid, van de Awb, van<text:span text:style-name="nadrukvet"> 5 september 2025 tot en met 17 oktober 2025</text:span> kunnen belanghebbenden schriftelijk beroep aantekenen en een voorlopige voorziening aanvragen bij de Rechtbank Midden-Nederland, Vrouwe Justitiaplein 1, 3511 EX Utrecht, Postbus 16005, 3500 DA Utrecht. Voor meer informatie kunt u tijdens kantooruren, contact opnemen met de afdeling Fysieke Leefomgeving,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75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3222</meta:user-defined>
    <dc:language>nl</dc:language>
    <meta:user-defined meta:name="OVERHEIDop.locatietype/OVERHEIDop.gebiedsmarkering">Adres</meta:user-defined>
    <meta:user-defined meta:name="DC.title">Toestemming voor de sloop van de oude schuren en stallen, het realiseren van 3 vrijstaande woningen en het realiseren van 2 woningen in het bestaande monument aan Lopikerweg Oost 102 te Lopik</meta:user-defined>
    <meta:user-defined meta:name="OVERHEIDop.datumEindeReactietermijn">2025-10-17</meta:user-defined>
    <meta:user-defined meta:name="OVERHEIDop.TilID/OVERHEIDop.terinzageleggingOP">til-2025-31378</meta:user-defined>
    <meta:user-defined meta:name="DCTERMS.W3CDTF/DCTERMS.available">2025-09-15</meta:user-defined>
    <meta:user-defined meta:name="DCTERMS.W3CDTF/OVERHEIDop.jaargang">2025</meta:user-defined>
    <meta:user-defined meta:name="OVERHEIDop.publicationIssue">397583</meta:user-defined>
    <meta:user-defined meta:name="OVERHEIDop.GmbID/DC.identifier">gmb-2025-397583</meta:user-defined>
    <meta:user-defined meta:name="OVERHEIDop.versieInformatie"/>
  </office:meta>
</office:document-meta>
</file>