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schikkingstermijn schuldhulpverlening gemeente Goes</text:p>
      <text:section text:name="regeling_id1-3-2" text:style-name="regeling">
        <text:section text:name="aanhef_id1-3-2-1" text:style-name="aanhef">
          <text:section text:name="preambule_id1-3-2-1-1" text:style-name="preambule">
            <text:p text:style-name="al">De raad van de gemeente Goes,</text:p>
            <text:p text:style-name="al"/>
            <text:p text:style-name="al">gelezen het voorstel van burgemeester en wethouders van 1 december 2020;</text:p>
            <text:p text:style-name="al"/>
            <text:p text:style-name="al">gelet op:</text:p>
            <text:p text:style-name="al"/>
            <text:list text:style-name="id1-3-2-1-1-7">
              <text:list-item text:style-override="id1-3-2-1-1-7-1">
                <text:number>-</text:number>
                <text:p text:style-name="al">artikel 4a derde lid van de Wet gemeentelijke schuldhulpverlening en</text:p>
              </text:list-item>
              <text:list-item text:style-override="id1-3-2-1-1-7-2">
                <text:number>-</text:number>
                <text:p text:style-name="al">artikel 4:13 van de Algemene wet bestuursrecht;</text:p>
              </text:list-item>
            </text:list>
            <text:p text:style-name="al">Besluit vast te stellen de Verordening beschikkingstermijn schuldhulpverlening gemeente Goe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text:number>
                <text:p text:style-name="al">
                <text:span text:style-name="nadrukcur">College</text:span>: college van burgemeester en wethouders;</text:p>
              </text:list-item>
              <text:list-item text:style-override="id1-3-2-2-1-2-2">
                <text:number>▪</text:number>
                <text:p text:style-name="al">
                <text:span text:style-name="nadrukcur">Schuldhulpverlening</text:span>: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1-2-3">
                <text:number>▪</text:number>
                <text:p text:style-name="al">
                <text:span text:style-name="nadrukcur">Eerste gesprek</text:span>: Het eerste gesprek waarin de schriftelijke of mondelinge hulpvraag wordt vastgesteld.</text:p>
              </text:list-item>
            </text:list>
          </text:section>
          <text:section text:name="artikel_id1-3-2-2-2" text:style-name="artikel">
            <text:p text:style-name="artikel_kop_titel"><text:span text:style-name="artikel_kop_label">Artikel</text:span> <text:span text:style-name="artikel_kop_nr">2.</text:span> Beschikkingstermijn</text:p>
            <text:p text:style-name="al">De beschikking tot schuldhulpverlening zoals bedoeld in artikel 4a, eerste lid van de Wet gemeentelijke schuldhulpverlening, dan wel de afwijzing of beëindiging ervan, wordt door het college gegeven binnen maximaal acht weken na de dag waarop het eerste gesprek, bedoeld in artikel 4, eerste lid van die wet heeft plaatsgevonden.</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met ingang van 1 januari 2021.</text:p>
              </text:list-item>
              <text:list-item text:style-override="id1-3-2-2-3-3">
                <text:number>2.</text:number>
                <text:p text:style-name="al">Deze verordening wordt aangehaald als: Verordening beschikkingstermijn schuldhulpverlening gemeente Goes</text:p>
              </text:list-item>
            </text:list>
          </text:section>
        </text:section>
        <text:section text:name="regeling-sluiting_id1-3-2-3" text:style-name="regeling-sluiting">
          <text:section text:name="ondertekening_id1-3-2-3-1">
            <text:p><text:span text:style-name="functie">Aldus vastgesteld in de openbare vergadering van de raad van de gemeente Goes d.d. 21 januari 2021.</text:span></text:p>
          </text:section>
          <text:section text:name="ondertekening_id1-3-2-3-2">
            <text:p><text:span text:style-name="functie"/></text:p>
            <text:p><text:span text:style-name="functie">de voorzitter, de griffier,</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ne toelichting</text:span>
        </text:p>
          <text:p text:style-name="al">De Verordening beschikkingstermijn schuldhulpverlening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text:p>
          <text:p text:style-name="al"/>
          <text:p text:style-name="al">Als gevolg van de wijziging van de wet per 1 januari 2021 krijgen gemeenten nadrukkelijk en expliciet de opdracht om een beschikking af te geven voor schuldhulpverlening. De maximale beschikkingstermijn is volgens de Algemene wet bestuursrecht acht weken. In een verordening moeten gemeenten vastleggen welke beschikkingstermijn zij hanteren waarbij als maximale termijn acht weken geldt. Een kortere termijn mag, een langere termijn niet.</text:p>
          <text:p text:style-name="al"/>
          <text:p text:style-name="al">De Tweede Kamer nam op 10 maart 2020 een amendement aan (Kamerstuk 35 316, vergaderjaar 2019-2020) met daarin het voorstel om het advies van de Nationale ombudsman op te volgen en een wettelijke termijn in de gemeentelijke verordening op te nemen, waarbinnen de gemeente na het eerste gesprek over de hulpvraag moet besluiten of iemand voor een schuldenregeling in aanmerking komt. In de toelichting stellen de indieners: ‘Niet alleen burgers dienen zich aan wettelijke termijnen te houden. Ook van een dienende overheid mag verwacht worden dat zij op een verzoek van een burger binnen een redelijke, door de gemeenteraad in een gemeentelijke verordening vastgestelde, termijn reageert.’</text:p>
          <text:p text:style-name="al"/>
          <text:p text:style-name="al">
          <text:span text:style-name="nadrukvet">Artikelsgewijze toelichting</text:span>
        </text:p>
          <text:p text:style-name="al"/>
          <text:p text:style-name="al">
          <text:span text:style-name="nadrukcur">Artikel 1. Begrippen</text:span>
        </text:p>
          <text:p text:style-name="al">Begrippen die al zijn omschreven in de Wet gemeentelijke schuldhulpverlening of de Algemene wet bestuursrecht worden niet afzonderlijk gedefinieerd in deze verordening. Deze zijn vanzelfsprekend van toepassing op deze verordening.</text:p>
          <text:p text:style-name="al"/>
          <text:p text:style-name="al">
          <text:span text:style-name="nadrukcur">Artikel 2. Beschikkingstermijn</text:span>
        </text:p>
          <text:p text:style-name="al">Deze verordening bepaalt dat voor het afgeven van de beschikking een termijn van maximaal acht weken wordt gehanteerd, zijnde de maximale termijn die op grond van de Algemene wet bestuursrecht geldt.</text:p>
          <text:p text:style-name="al"/>
          <text:p text:style-name="al">
          <text:span text:style-name="nadrukcur">Artikel 3. Inwerkingtreding en citeertitel</text:span>
        </text:p>
          <text:list text:style-name="id1-3-2-4-18">
            <text:list-item text:style-override="id1-3-2-4-18-1">
              <text:number>1.</text:number>
              <text:p text:style-name="al">Deze verordening treedt in werking met ingang van 1 januari 2021. Vanaf die datum is in artikel 4a, derde lid van de Wet gemeentelijke schuldhulpverlening de verordeningsopdracht voor de gemeenteraad neergelegd om een beschikkingstermijn vast te stellen.</text:p>
            </text:list-item>
            <text:list-item text:style-override="id1-3-2-4-18-2">
              <text:number>2.</text:number>
              <text:p text:style-name="al">In dit artikel is de citeertitel van deze verordening neergeleg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758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8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8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Sociale zekerheid | Organisatie en beleid</meta:user-defined>
    <meta:user-defined meta:name="DC.source">artikel 4a, derde lid, van de Wet gemeentelijke schuldhulpverlening]|[1.0:c:BWBR0031331&amp;artikel=4a&amp;lid=3&amp;g=2022-01-01</meta:user-defined>
    <meta:user-defined meta:name="DC.source">artikel 4:13 van de Algemene wet bestuursrecht]|[1.0:c:BWBR0005537&amp;artikel=4%3A13&amp;g=2025-09-01</meta:user-defined>
    <meta:user-defined meta:name="DCTERMS.alternative">Verordening beschikkingstermijn schuldhulpverlening</meta:user-defined>
    <dc:language>nl</dc:language>
    <meta:user-defined meta:name="OVERHEIDop.locatietype/OVERHEIDop.gebiedsmarkering">Gemeente</meta:user-defined>
    <meta:user-defined meta:name="DC.title">Verordening beschikkingstermijn schuldhulpverlening gemeente Goes</meta:user-defined>
    <meta:user-defined meta:name="DCTERMS.W3CDTF/DCTERMS.available">2025-09-17</meta:user-defined>
    <meta:user-defined meta:name="DCTERMS.W3CDTF/OVERHEIDop.jaargang">2025</meta:user-defined>
    <meta:user-defined meta:name="OVERHEIDop.publicationIssue">397580</meta:user-defined>
    <meta:user-defined meta:name="OVERHEIDop.betreftRegeling">CVDR744073_1</meta:user-defined>
    <meta:user-defined meta:name="xs:date/OVERHEIDop.startdatum">2025-09-18</meta:user-defined>
    <meta:user-defined meta:name="OVERHEIDop.GmbID/DC.identifier">gmb-2025-397580</meta:user-defined>
    <meta:user-defined meta:name="OVERHEIDop.versieInformatie"/>
  </office:meta>
</office:document-meta>
</file>