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Lattrop-Breklenkamp, Dorpsstraat, kadastraal bekend sectie L, nr. 890: afzetten houtopst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Breklenkamp, Dorpsstraat kadastraal bekend sectie L, nr. 890</text:p>
            <text:p text:style-name="common-al">
            <text:span text:style-name="nadrukvet">Project:</text:span> het afzetten van een houtopstand</text:p>
            <text:p text:style-name="common-al">
            <text:span text:style-name="nadrukvet">Ingekomen:</text:span> 24-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57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7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7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880</meta:user-defined>
    <meta:user-defined meta:name="DCTERMS.abstract">het afzetten van een houtopst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Dorpsstraat Lattrop-Breklenkamp, Dorpsstraat, kadastraal bekend sectie L, nr. 890: afzetten houtopstand</meta:user-defined>
    <meta:user-defined meta:name="DCTERMS.W3CDTF/DCTERMS.available">2025-09-18</meta:user-defined>
    <meta:user-defined meta:name="DCTERMS.W3CDTF/OVERHEIDop.jaargang">2025</meta:user-defined>
    <meta:user-defined meta:name="OVERHEIDop.publicationIssue">397578</meta:user-defined>
    <meta:user-defined meta:name="OVERHEIDop.GmbID/DC.identifier">gmb-2025-397578</meta:user-defined>
    <meta:user-defined meta:name="OVERHEIDop.versieInformatie"/>
  </office:meta>
</office:document-meta>
</file>