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aanleg van een uitrit en gedeelte voor een toegangsweg (Bopa)  - De Drift, Drachten (nabij De Drift 35 en 37)</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De Drift, Drachten (nabij De Drift 35 en 37), de aanleg van een uitrit en gedeelte voor een toegangsweg (Bopa) , Z2025-00001135, datum bekendmaking: 14 juli 2025</text:p>
              </text:list-item>
            </text:list>
            <text:p text:style-name="common-al">Het gaat om een Buitenplanse Omgevingsplan Activiteit (BOPA).</text:p>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Inzien besluit</text:span>
          </text:p>
            <text:p text:style-name="common-al">U kunt de omgevingsvergunning en de bijbehorende stukken gedurende de bezwaartermijn (digitaal) inzien. Wilt u hier gebruik van maken, dan kunt u dit aanvragen via het e-mailadres secretariaatvenh@smallingerland.nl of via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common-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common-al">
            <text:span text:style-name="nadrukvet">Rectificatie</text:span>
          </text:p>
            <text:p text:style-name="last-al">Dit betreft een rectificatie van eerdere bekendmakingen van 17 juni en 14 jul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97575</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575</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575</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Rx.Mission zaak Z2025-00001135</meta:user-defined>
    <meta:user-defined meta:name="DCTERMS.abstract">Verleende omgevingsvergunning, De Drift, Drachten (nabij De Drift 35 en 37), de aanleg van een uitrit en gedeelte voor een toegangsweg (Bopa) , zaaknummer: Z2025-00001135, datum bekendmaking: 14 juli 2025</meta:user-defined>
    <dc:language>nl</dc:language>
    <meta:user-defined meta:name="DC.title">Gemeente Smallingerland - verlening omgevingsvergunning - de aanleg van een uitrit en gedeelte voor een toegangsweg (Bopa)  - De Drift, Drachten (nabij De Drift 35 en 37)</meta:user-defined>
    <meta:user-defined meta:name="OVERHEIDop.locatietype/OVERHEIDop.gebiedsmarkering">GeometrieRef</meta:user-defined>
    <meta:user-defined meta:name="DCTERMS.W3CDTF/DCTERMS.available">2025-09-15</meta:user-defined>
    <meta:user-defined meta:name="DCTERMS.W3CDTF/OVERHEIDop.jaargang">2025</meta:user-defined>
    <meta:user-defined meta:name="OVERHEIDop.externeBijlage">Afwijkvergunning|exb-2025-33267</meta:user-defined>
    <meta:user-defined meta:name="OVERHEIDop.publicationIssue">397575</meta:user-defined>
    <meta:user-defined meta:name="OVERHEIDop.GmbID/DC.identifier">gmb-2025-397575</meta:user-defined>
    <meta:user-defined meta:name="OVERHEIDop.versieInformatie"/>
  </office:meta>
</office:document-meta>
</file>