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phogen, afgraven en verharden van gronden op het perceel 't Hammetje aan de Do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, afgraven en verharden van gronden op het perceel 't Hammetje aan de Domstraat</text:span>
          </text:p>
            <text:p text:style-name="common-al">De Gemeente Amersfoort heeft op 09-09-2025 een aanvraag voor een omgevingsvergunning ontvangen voor het ophogen, afgraven en verharden van gronden op het perceel 't Hammetje aan de Domstraat, met kenmerk CLZ-000285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5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575</meta:user-defined>
    <dc:language>nl</dc:language>
    <meta:user-defined meta:name="OVERHEIDop.locatietype/OVERHEIDop.gebiedsmarkering">Vlak</meta:user-defined>
    <meta:user-defined meta:name="DC.title">Ontvangen aanvraag omgevingsvergunning voor het ophogen, afgraven en verharden van gronden op het perceel 't Hammetje aan de Domstraa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70</meta:user-defined>
    <meta:user-defined meta:name="OVERHEIDop.GmbID/DC.identifier">gmb-2025-397570</meta:user-defined>
    <meta:user-defined meta:name="OVERHEIDop.versieInformatie"/>
  </office:meta>
</office:document-meta>
</file>