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eimuiderdijk 111, 1435 CW, realiseren tijdelijke woning n.a.v. vervangen van de woning, 24-01-2025, DSO nummer 20250124008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75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Leimuiderdijk 111, 1435 CW, realiseren tijdelijke woning n.a.v. vervangen van de woning, 24-01-2025, DSO nummer 2025012400864.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57</meta:user-defined>
    <meta:user-defined meta:name="OVERHEIDop.GmbID/DC.identifier">gmb-2025-39757</meta:user-defined>
    <meta:user-defined meta:name="OVERHEIDop.versieInformatie"/>
  </office:meta>
</office:document-meta>
</file>