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Woningstichting Vechtdal Wonen,Campuslaan 59, 61, 63 en 65, Verzoeklocatie 2025082000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Woningstichting Vechtdal Wonen op de locatie Campuslaan 59, 61, 63 en 65 (zaaknummer 0153Z2025082200035) is geaccepteerd op 11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5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2000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 Woningstichting Vechtdal Wonen,Campuslaan 59, 61, 63 en 65, Verzoeklocatie 2025082000719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7569</meta:user-defined>
    <meta:user-defined meta:name="OVERHEIDop.GmbID/DC.identifier">gmb-2025-397569</meta:user-defined>
    <meta:user-defined meta:name="OVERHEIDop.versieInformatie"/>
  </office:meta>
</office:document-meta>
</file>