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voor het innemen van een standplaats Beatrixstraat Voorhout, Z2025-0000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op de zaterdag in de Beatrixstraat in Voorhout voor de periode van 20 september 2025 tot en met 19 september 2035.</text:p>
              </text:list-item>
            </text:list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4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75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60</meta:user-defined>
    <dc:language>nl</dc:language>
    <meta:user-defined meta:name="OVERHEIDop.locatietype/OVERHEIDop.gebiedsmarkering">Punt</meta:user-defined>
    <meta:user-defined meta:name="DC.title">Afgehandelde standplaatsvergunning voor het innemen van een standplaats Beatrixstraat Voorhout, Z2025-0000246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63</meta:user-defined>
    <meta:user-defined meta:name="OVERHEIDop.GmbID/DC.identifier">gmb-2025-397563</meta:user-defined>
    <meta:user-defined meta:name="OVERHEIDop.versieInformatie"/>
  </office:meta>
</office:document-meta>
</file>