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Stemmen met een kiezerspas bij de verkiezing van de leden van de Tweede Kam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ne aan Zee maakt het volgende bekend:</text:p>
            <text:p text:style-name="common-al">Bij de verkiezing van de leden van de Tweede Kamer kunnen kiezers in de gemeente Voorne aan Zee aanvragen te mogen stemmen in een andere gemeente in Nederland.  U vraagt daarvoor een kiezerspas aan. Dit kan op 2 manieren: schriftelijk of mondeling. Wanneer aan u een kiezerspas is verstrekt, wordt de originele stempas ongeldig verklaard. U kunt dan alleen nog met deze kiezerspas stemmen. Bij het stembureau geeft u uw kiezerspas en laat u uw identiteitsbewijs zien.</text:p>
            <text:p text:style-name="common-al">
            <text:span text:style-name="nadrukvet">A. Mondelinge aanvraag</text:span>
          </text:p>
            <text:p text:style-name="common-al">U kunt een mondelinge aanvraag doen om te gaan stemmen in een andere gemeente. Deze aanvraag kunt u vanaf <text:span text:style-name="nadrukvet">13 oktober 2025</text:span> doen bij de afdeling Burgerzaken in Hellevoetsluis. U kunt een mondelinge aanvraag doen tot en met 28 oktober 2025, 12.00 uur.</text:p>
            <text:p text:style-name="common-al">Als uw verzoek wordt goedgekeurd, ontvangt u uw kiezerspas meteen. Neem bij uw aanvraag uw identiteitsdocument mee.</text:p>
            <text:p text:style-name="common-al">
            <text:span text:style-name="nadrukvet">B. Schriftelijke aanvraag</text:span>  </text:p>
            <text:p text:style-name="common-al">U kunt een schriftelijke aanvraag doen om te gaan stemmen in een andere gemeente. De kiezer kan het formulier downloaden van de website van de gemeente. Hiervoor gaat u naar de onze website <text:a xlink:href="https://www.voorneaanzee.nl/tweede-kamerverkiezingen-2025" xlink:type="simple"><text:span text:style-name="nadrukondlijn">https://www.voorneaanzee.nl/tweede-kamerverkiezingen-2025</text:span></text:a>. U mag het ingevulde formulier opsturen, naar onze mailen (<text:a xlink:href="mailto:verkiezingen@voorneaanzee.nl" xlink:type="simple"><text:span text:style-name="nadrukondlijn">verkiezingen@voorneaanzee.nl</text:span></text:a> of afgeven bij de receptie op onze kantoren in Brielle, Hellevoetsluis en Rockanje. </text:p>
            <text:p text:style-name="common-al">Het verzoek moet uiterlijk vrijdag 24 oktober 2025 ontvangen zijn door de gemeente. Stuurt u het verzoek per post? Doe dit dan ruim van tevoren.</text:p>
            <text:p text:style-name="common-al">Als uw aanvraag wordt goedgekeurd, ontvangt u per post een kiezerspas.</text:p>
            <text:p text:style-name="common-al">Uw verzoek wordt niet goedgekeurd als u eerder een schriftelijk verzoek heeft ingediend om bij volmacht te stemmen en dit verzoek is goedgekeurd.</text:p>
            <text:p text:style-name="last-al">Daarnaast kunt de aanvraag van een kiezerspas vanaf <text:span text:style-name="nadrukvet">10 oktober 2025</text:span> ook digitaal aanvragen. U kunt het formulier invullen op onze website <text:a xlink:href="https://www.voorneaanzee.nl/tweede-kamerverkiezingen-2025" xlink:type="simple"><text:span text:style-name="nadrukondlijn">https://www.voorneaanzee.nl/tweede-kamerverkiezingen-2025</text:span></text:a> Vervolgens zal de kiezerspas naar u worden opgestuu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ne aan Zee,</text:span>
            <text:span text:style-name="datum">15 september 2025</text:span>
          </text:p>
          </text:section>
          <text:section text:name="ondertekening_id1-3-2-2-2">
            <text:p><text:span text:style-name="functie">Burgemeester Arno Sche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756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- Stemmen met een kiezerspas bij de verkiezing van de leden van de Tweede Kam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62</meta:user-defined>
    <meta:user-defined meta:name="OVERHEIDop.GmbID/DC.identifier">gmb-2025-397562</meta:user-defined>
    <meta:user-defined meta:name="OVERHEIDop.versieInformatie"/>
  </office:meta>
</office:document-meta>
</file>