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plaatsen van een dakopbouw aan de linkerzijde Appelgaard 34, 2995X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opbouw aan de linkerzijde op locatie Appelgaard 34, 2995XP Heerjansdam.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okto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75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24</meta:user-defined>
    <meta:user-defined meta:name="DCTERMS.abstract">Betreft: Besluit op locatie Appelgaard 34, 2995XP Heerjansdam</meta:user-defined>
    <dc:language>nl</dc:language>
    <meta:user-defined meta:name="DC.title">BOPA-vergunning het plaatsen van een dakopbouw aan de linkerzijde Appelgaard 34, 2995XP Heerjansdam</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266</meta:user-defined>
    <meta:user-defined meta:name="OVERHEIDop.publicationIssue">397561</meta:user-defined>
    <meta:user-defined meta:name="OVERHEIDop.GmbID/DC.identifier">gmb-2025-397561</meta:user-defined>
    <meta:user-defined meta:name="OVERHEIDop.versieInformatie"/>
  </office:meta>
</office:document-meta>
</file>