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497, 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497</text:p>
            <text:p text:style-name="common-al">De omschrijving van de zaak:veranderen van een winkelruimte naar 2 appartementen</text:p>
            <text:p text:style-name="common-al">De ontvangstdatum van de zaak: 3 november 2024</text:p>
            <text:p text:style-name="common-al">De globale locatie:Tramstraat 107, 5104GK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veranderen van een winkelruimte naar 2 appartementen</text:p>
            <text:p text:style-name="common-al">
            <text:span text:style-name="nadrukvet">Besluitgegevens</text:span>
          </text:p>
            <text:p text:style-name="common-al">De besluitdatum:28 januari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7</meta:user-defined>
    <meta:user-defined meta:name="DCTERMS.abstract">Tramstraat 107, 5104GK Dongen</meta:user-defined>
    <dc:language>nl</dc:language>
    <meta:user-defined meta:name="OVERHEIDop.locatietype/OVERHEIDop.gebiedsmarkering">Vlak</meta:user-defined>
    <meta:user-defined meta:name="DC.title">Termijnverlenging Z2024-00001497, : 28 januari 2025</meta:user-defined>
    <meta:user-defined meta:name="OVERHEIDop.datumEindeReactietermijn">2025-03-11</meta:user-defined>
    <meta:user-defined meta:name="OVERHEIDop.terinzageleggingBG">https://jeleefomgeving.nl/inzien/001325978/4a87ec83-7d49-49e4-a0ec-7dab5d57543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56</meta:user-defined>
    <meta:user-defined meta:name="OVERHEIDop.GmbID/DC.identifier">gmb-2025-39756</meta:user-defined>
    <meta:user-defined meta:name="OVERHEIDop.versieInformatie"/>
  </office:meta>
</office:document-meta>
</file>