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gic Circus, het Amsterdams Stadscircus op 3 april tot 8 april 2026, Parkeerterrein bij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september 2025 een aanvraag voor een evenementenvergunning ontvangen. De vergunning is aangevraagd voor Magic Circus, het Amsterdams Stadscircus op 3 april tot 8 april 2026 op locatie Parkeerterrein bij De Meent.</text:p>
            <text:p text:style-name="common-al">De aanvraag is geregistreerd onder zaaknummer Z2025-000075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5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5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61</meta:user-defined>
    <meta:user-defined meta:name="DCTERMS.abstract">Betreft: aanvraag op locatie Parkeerterrein bij De Meent</meta:user-defined>
    <dc:language>nl</dc:language>
    <meta:user-defined meta:name="OVERHEIDop.locatietype/OVERHEIDop.gebiedsmarkering">Punt</meta:user-defined>
    <meta:user-defined meta:name="DC.title">Aanvraag vergunning voor Magic Circus, het Amsterdams Stadscircus op 3 april tot 8 april 2026, Parkeerterrein bij De Meen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57</meta:user-defined>
    <meta:user-defined meta:name="OVERHEIDop.GmbID/DC.identifier">gmb-2025-397557</meta:user-defined>
    <meta:user-defined meta:name="OVERHEIDop.versieInformatie"/>
  </office:meta>
</office:document-meta>
</file>