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Tweede Kamer der Staten-Gener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EMMEN MET EEN KIEZERSPAS</text:span>
          </text:p>
            <text:p text:style-name="common-al"/>
            <text:p text:style-name="common-al">De burgemeester van de gemeente Ridderkerk maakt het volgende bekend: </text:p>
            <text:p text:style-name="common-al"/>
            <text:p text:style-name="common-al">Bij de verkiezing van de leden van de Tweede Kamer der Staten-Generaal kunnen kiezers in de gemeente aanvragen te mogen stemmen in een andere gemeente in Nederland. </text:p>
            <text:p text:style-name="common-al">U vraagt daarvoor een kiezerspas aan. </text:p>
            <text:p text:style-name="common-al">Dit kan op 2 manieren: schriftelijk of mondeling. </text:p>
            <text:p text:style-name="common-al"/>
            <text:p text:style-name="common-al">A. <text:span text:style-name="nadrukondlijn">Mondelinge aanvraag</text:span>  </text:p>
            <text:p text:style-name="common-al">U kunt een mondelinge aanvraag doen om te gaan stemmen in een andere gemeente. Deze aanvraag kunt u doen bij de publieksbalie van de gemeente. U kunt een mondelinge aanvraag doen tot en met 28 oktober 2025, 12.00 uur. Als uw verzoek wordt goedgekeurd, ontvangt u uw kiezerspas meteen. Neem bij uw aanvraag (een kopie van) uw identiteitsdocument mee.</text:p>
            <text:p text:style-name="common-al"/>
            <text:p text:style-name="common-al">B. <text:span text:style-name="nadrukondlijn">Schriftelijke aanvraag</text:span>  </text:p>
            <text:p text:style-name="common-al">U kunt een schriftelijke aanvraag doen om te gaan stemmen in een andere gemeente. </text:p>
            <text:p text:style-name="common-al"/>
            <text:p text:style-name="common-al">Digitaal: De kiezer kan het digitale formulier invullen op de website van de gemeente Ridderkerk: wwww.ridderkerk.nl/verkiezingen . </text:p>
            <text:p text:style-name="common-al"/>
            <text:p text:style-name="common-al">Schriftelijk: De kiezer kan het formulier downloaden van de website van de gemeente:   wwww.ridderkerk.nl/verkiezingen of verkrijgen op het gemeentehuis. Stuur het ingevulde en ondertekende formulier op naar de gemeente. </text:p>
            <text:p text:style-name="common-al">Dit kan naar verkiezingen@ridderkerk.nl of per post naar: Postbus 271,2980 AG Ridderkerk t.n.v. Team Verkiezingen. </text:p>
            <text:p text:style-name="common-al"/>
            <text:p text:style-name="common-al">Uw aanvraag moet uiterlijk vrijdag 24 oktober 2025 17:00 uur ontvangen zijn door de gemeente. Stuur een kopie van uw identiteitsdocument mee. </text:p>
            <text:p text:style-name="common-al">Stuurt u het verzoek per post? Doe dit dan ruim van tevoren. Als uw aanvraag wordt goedgekeurd, ontvangt u per post een kiezerspas.</text:p>
            <text:p text:style-name="common-al"/>
            <text:p text:style-name="common-al">Uw verzoek wordt niet goedgekeurd als u eerder een schriftelijk verzoek heeft ingediend om bij volmacht te stemmen en dit verzoek is goedgekeurd. </text:p>
            <text:p text:style-name="common-al">Wanneer aan u een kiezerspas is verstrekt, wordt de originele stempas ongeldig verklaard. U kunt dan alleen nog met deze kiezerspas stemmen. </text:p>
            <text:p text:style-name="common-al">Bij het stembureau geeft u uw kiezerspas en laat u uw identiteitsbewijs zien.Een eenmaal verstrekte kiezerspas kan bij verlies niet worden vervangen. </text:p>
            <text:p text:style-name="common-al"/>
            <text:p text:style-name="common-al">Nadere inlichtingen worden verstrekt door :</text:p>
            <text:p text:style-name="common-al">Team Verkiezingen via <text:a xlink:href="mailto:verkiezingen@ridderkerk.nl" xlink:type="simple">verkiezingen@ridderkerk.nl</text:a> of bel naar 0180-451234. </text:p>
            <text:p text:style-name="common-al">U kunt ook kijken op www.ridderkerk.nl/verkiezingen.</text:p>
            <text:p text:style-name="common-al"/>
            <text:p text:style-name="common-al"/>
            <text:p text:style-name="common-al">Ridderkerk, 10 september 2025</text:p>
            <text:p text:style-name="common-al"/>
            <text:p text:style-name="common-al">De burgemeester voornoemd,</text:p>
            <text:p text:style-name="common-al"/>
            <text:p text:style-name="last-al">dhr. C.A. Oosterw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755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5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55</meta:user-defined>
    <meta:user-defined meta:name="OVERHEIDop.GmbID/DC.identifier">gmb-2025-397555</meta:user-defined>
    <meta:user-defined meta:name="OVERHEIDop.versieInformatie"/>
  </office:meta>
</office:document-meta>
</file>