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ED schermen bij de brug voor parkeerinformatie Deltion, Mozartlaan 15 8031AA Zwolle [Zaaknummer 0193ESUITE1843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9-2025</text:p>
            <text:p text:style-name="common-al">
            <text:span text:style-name="nadrukvet">Locatie:</text:span> Mozartlaan 15 8031AA Zwolle</text:p>
            <text:p text:style-name="common-al">
            <text:span text:style-name="nadrukvet">Zaakomschrijving:</text:span> het plaatsen van LED schermen bij de brug voor parkeerinformatie Deltion</text:p>
            <text:p text:style-name="common-al">
            <text:span text:style-name="nadrukvet">Zaaknummer:</text:span> 0193ESUITE18435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35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3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55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5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843522025</meta:user-defined>
    <meta:user-defined meta:name="DCTERMS.abstract">het plaatsen van LED schermen bij de brug voor parkeerinformatie Del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ED schermen bij de brug voor parkeerinformatie Deltion, Mozartlaan 15 8031AA Zwolle [Zaaknummer 0193ESUITE1843522025]</meta:user-defined>
    <meta:user-defined meta:name="DCTERMS.W3CDTF/DCTERMS.available">2025-09-15</meta:user-defined>
    <meta:user-defined meta:name="DCTERMS.W3CDTF/OVERHEIDop.jaargang">2025</meta:user-defined>
    <meta:user-defined meta:name="OVERHEIDop.publicationIssue">397550</meta:user-defined>
    <meta:user-defined meta:name="OVERHEIDop.GmbID/DC.identifier">gmb-2025-397550</meta:user-defined>
    <meta:user-defined meta:name="OVERHEIDop.versieInformatie"/>
  </office:meta>
</office:document-meta>
</file>