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het bij de aanstaande verkiezing van de leden van de Tweede Kamer der Staten-Generaal een kiezer toegestaan is bij volmacht te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 Maakt u een kopie van uw ID-bewijs? Schrijf dan het volgende op de kopie: </text:p>
            <text:list text:style-name="id1-3-2-1-1-5">
              <text:list-item text:style-override="id1-3-2-1-1-5-1">
                <text:number>•</text:number>
                <text:p text:style-name="al">dat het een kopie is </text:p>
              </text:list-item>
              <text:list-item text:style-override="id1-3-2-1-1-5-2">
                <text:number>•</text:number>
                <text:p text:style-name="al">voor wie de kopie bedoeld is </text:p>
              </text:list-item>
              <text:list-item text:style-override="id1-3-2-1-1-5-3">
                <text:number>•</text:number>
                <text:p text:style-name="al">welk doel de kopie heeft </text:p>
              </text:list-item>
              <text:list-item text:style-override="id1-3-2-1-1-5-4">
                <text:number>•</text:number>
                <text:p text:style-name="al">datum waarop u de kopie afgeeft </text:p>
              </text:list-item>
              <text:list-item text:style-override="id1-3-2-1-1-5-5">
                <text:number>•</text:number>
                <text:p text:style-name="al">maak uw burgerservicenummer onleesbaar, ook in de strook nummers onderaan het identiteitsbewijs. </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Voorne aan Zee. De kiezer moet op de dag van kandidaatstelling (15 september 2025) als kiezer ingeschreven zijn in deze gemeente. Degene die voor de kiezer stemt, moet de volmachtstem tegelijk met de eigen stem uitbrengen.</text:p>
            <text:p text:style-name="common-al">De kiezer kan het formulier downloaden van de website van de gemeente. Hiervoor gaat u naar de onze website <text:a xlink:href="https://www.voorneaanzee.nl/verkiezingen-een-ander-machtigen" xlink:type="simple"><text:span text:style-name="nadrukondlijn">https://www.voorneaanzee.nl/verkiezingen-een-ander-machtigen</text:span></text:a> U mag het ingevulde formulier opsturen, naar onze mailen (<text:a xlink:href="mailto:verkiezingen@voorneaanzee.nl" xlink:type="simple"><text:span text:style-name="nadrukondlijn">verkiezingen@voorneaanzee.nl</text:span></text:a> of afgeven bij de receptie op onze kantoren in Brielle, Hellevoetsluis en Rockanje. </text:p>
            <text:p text:style-name="common-al">Het verzoek moet uiterlijk vrijdag 24 oktober 2025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Daarnaast kunt de aanvraag van een schriftelijke volmacht vanaf <text:span text:style-name="nadrukvet">10 oktober 2025</text:span> digitaal aanvragen. U kunt het formulier invullen op de website voorneaanzee.nl/verkiezingen-een-en-ander-machtigen. </text:p>
            <text:p text:style-name="common-al">Let op: misbruik van volmachten is strafbaar! 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ne aan Zee,</text:span>
            <text:span text:style-name="datum">15 september 2025</text:span>
          </text:p>
          </text:section>
          <text:section text:name="ondertekening_id1-3-2-2-2">
            <text:p>Burgemeester Arno Scheep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75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Tweede Kamer 2025</meta:user-defined>
    <meta:user-defined meta:name="DCTERMS.W3CDTF/DCTERMS.available">2025-09-15</meta:user-defined>
    <meta:user-defined meta:name="DCTERMS.W3CDTF/OVERHEIDop.jaargang">2025</meta:user-defined>
    <meta:user-defined meta:name="OVERHEIDop.publicationIssue">397548</meta:user-defined>
    <meta:user-defined meta:name="OVERHEIDop.GmbID/DC.identifier">gmb-2025-397548</meta:user-defined>
    <meta:user-defined meta:name="OVERHEIDop.versieInformatie"/>
  </office:meta>
</office:document-meta>
</file>