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vervangen van de aanbouw en kozijnen en het uitbreiden van de dakkapel Volkerak 10, 3332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aanbouw en kozijnen en het uitbreiden van de dakkapel op locatie Volkerak 10, 3332VE Zwijndrecht.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september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75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0</meta:user-defined>
    <meta:user-defined meta:name="DCTERMS.abstract">Betreft: Besluit op locatie Volkerak 10, 3332VE Zwijndrecht</meta:user-defined>
    <dc:language>nl</dc:language>
    <meta:user-defined meta:name="DC.title">BOPA-vergunning het vervangen van de aanbouw en kozijnen en het uitbreiden van de dakkapel Volkerak 10, 3332VE Zwijndrecht</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65</meta:user-defined>
    <meta:user-defined meta:name="OVERHEIDop.publicationIssue">397545</meta:user-defined>
    <meta:user-defined meta:name="OVERHEIDop.GmbID/DC.identifier">gmb-2025-397545</meta:user-defined>
    <meta:user-defined meta:name="OVERHEIDop.versieInformatie"/>
  </office:meta>
</office:document-meta>
</file>