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2 sept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:</text:p>
            <text:p text:style-name="al">Rog, M, Burgemeester</text:p>
            <text:p text:style-name="al">Van der Windt, T, Wethouder</text:p>
            <text:p text:style-name="al">Scholte, R, Wethouder</text:p>
            <text:p text:style-name="al">Küppers, P, Gemeentesecretaris</text:p>
            <text:p text:style-name="al"/>
            <text:p text:style-name="tussenkopcur">1 Vaststelling besluitenlijst</text:p>
            <text:p text:style-name="al">Het college stelt de besluitenlijst vast van de B&amp;W vergadering van 26 augustus 2025.</text:p>
            <text:p text:style-name="tussenkopcur">2 Agendapunten</text:p>
            <text:p text:style-name="tussenkopcur">2.0.1 Concept doelen omgevingsvisie</text:p>
            <text:p text:style-name="al">Het college besluit:</text:p>
            <text:p text:style-name="al">1. in te stemmen met de doelen voor de omgevingsvisie;</text:p>
            <text:p text:style-name="al">2. de omgevingsvisie op basis van deze doelen verder uit te werken.</text:p>
            <text:p text:style-name="tussenkopcur">2.0.2 Benoeming nieuw lid adviesraad Bloemendaal Samen</text:p>
            <text:p text:style-name="al">Het college besluit:</text:p>
            <text:p text:style-name="al">1. De heer B. Bont te benoemen tot lid van de adviesraad BloemendaalSamen voor een periode van drie jaar, met terugwerkende kracht per 1 augustus.</text:p>
            <text:p text:style-name="al">2. Kennis te nemen van de beëindiging van het lidmaatschap van mevrouw M. Pruijt van de adviesraad BloemendaalSamen per 1 augustus 2025.</text:p>
            <text:p text:style-name="tussenkopcur">2.0.3 Afwijken aanbestedingsbeleid t.b.v. aangepaste noodzakelijke bouwkundige werkzaamheden Oldenhove</text:p>
            <text:p text:style-name="al">Het college besluit:</text:p>
            <text:p text:style-name="al">1. ten behoeve van de spoedige uitvoering gemotiveerd af te wijken van het gemeentelijke aanbestedingsbeleid;</text:p>
            <text:p text:style-name="al">2.de opdracht op basis van de voorliggende kostenraming voor noodzakelijk herstel t.b.v. brandveiligheid en gezondheid enkelvoudig onderhands te gunnen aan Facilicom, met uitzondering van de bliksembeveiligingsinstallatie;</text:p>
            <text:p text:style-name="al">3.Voor de bliksembeveiligingsinstallatie een geactualiseerde en nog twee offertes aan te vragen en aan de laagste te gunnen.</text:p>
            <text:p text:style-name="tussenkopcur">2.0.4 Tervisielegging Huisvestingsverordening Zuid-KennemerlandIJmond Bloemendaal 2026</text:p>
            <text:p text:style-name="al">Het college besluit:</text:p>
            <text:p text:style-name="al">1. Expliciet kennis te nemen van de wijzigingen in de Huisvestingsverordening Zuid-Kennemerland/IJmond: Bloemendaal 2026.</text:p>
            <text:p text:style-name="al">2. De concept Huisvestingsverordening Zuid-Kennemerland/IJmond: Bloemendaal 2026 en de concept Nadere regels Woonurgentie Zuid-Kennemerland/IJmond: Bloemendaal 2026 voor zes weken ter inzage te leggen voor het in kunnen dienen van de zienswijzen.</text:p>
            <text:p text:style-name="al">3. Gedeputeerde Staten met bijgaande brief (zaaknummer: 1333354) om advies te vrag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754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4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4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28346</meta:user-defined>
    <dc:language>nl</dc:language>
    <meta:user-defined meta:name="OVERHEIDop.locatietype/OVERHEIDop.gebiedsmarkering">Gemeente</meta:user-defined>
    <meta:user-defined meta:name="DC.title">Besluitenlijst vergadering van burgemeester en wethouders van 2 septemb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43</meta:user-defined>
    <meta:user-defined meta:name="OVERHEIDop.GmbID/DC.identifier">gmb-2025-397543</meta:user-defined>
    <meta:user-defined meta:name="OVERHEIDop.versieInformatie"/>
  </office:meta>
</office:document-meta>
</file>