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nieuwe kozijnen en het vervangen van de rieten kap Oud Reeuwijkseweg 29, 2811K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Omgevingsdienst Midden-Holland (ODMH) namens gemeente Bodegraven-Reeuwijk besloten om de beslistermijn van de aanvraag met kenmerk 2025-00013731 voor het plaatsen van nieuwe kozijnen en het vervangen van de rieten kap op de locatie Oud Reeuwijkseweg 29, 2811KC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75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73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nieuwe kozijnen en het vervangen van de rieten kap Oud Reeuwijkseweg 29, 2811KC Reeuw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38</meta:user-defined>
    <meta:user-defined meta:name="OVERHEIDop.GmbID/DC.identifier">gmb-2025-397538</meta:user-defined>
    <meta:user-defined meta:name="OVERHEIDop.versieInformatie"/>
  </office:meta>
</office:document-meta>
</file>