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olderlaan 6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september 2025 een besluit genomen op de aanvraag met zaaknummer Z2025-00001897 voor een omgevingsvergunning op locatie Polderlaan 6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gevelreclame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1 oktober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97536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536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536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Rx.Mission zaak Z2025-00001897</meta:user-defined>
    <dc:language>nl</dc:language>
    <meta:user-defined meta:name="OVERHEIDop.locatietype/OVERHEIDop.gebiedsmarkering">Vlak</meta:user-defined>
    <meta:user-defined meta:name="DC.title">Kennisgeving besluit op aanvraag omgevingsvergunning Polderlaan 6 in Oud-Beijerland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7536</meta:user-defined>
    <meta:user-defined meta:name="OVERHEIDop.GmbID/DC.identifier">gmb-2025-397536</meta:user-defined>
    <meta:user-defined meta:name="OVERHEIDop.versieInformatie"/>
  </office:meta>
</office:document-meta>
</file>