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Kerkplein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september 2025 een aanvraag ontvangen voor het organiseren van Kerstival op 20 december 2025 t/m 27 december 2025  op de locatie Nabij Kerkplein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753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3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3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478</meta:user-defined>
    <meta:user-defined meta:name="DCTERMS.abstract">het organiseren van Kerstival op 20 december 2025 t/m 27 december 2025 , Nabij Kerkplein in Uithuizen, (10 septem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evenementenvergunning, Nabij Kerkplein in Uithuiz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30</meta:user-defined>
    <meta:user-defined meta:name="OVERHEIDop.GmbID/DC.identifier">gmb-2025-397530</meta:user-defined>
    <meta:user-defined meta:name="OVERHEIDop.versieInformatie"/>
  </office:meta>
</office:document-meta>
</file>